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0028in" fo:margin-right="1.1028in" fo:margin-top="0.4028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4835in" fo:margin-right="1.446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2.3764in" fo:margin-right="2.3429in" fo:margin-top="0.00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-0.1799in" fo:margin-right="5.406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2835in" fo:margin-right="1.5398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5362in" fo:margin-right="2.613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2634in" fo:margin-right="6.0764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4429in" fo:margin-right="3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1028in" fo:margin-right="6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7429in" fo:margin-right="5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8764in" fo:margin-right="4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2.6965in" fo:margin-right="3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3.4598in" fo:margin-right="2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4.3528in" fo:margin-right="1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5.1028in" fo:margin-right="0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5.5693in" fo:margin-right="0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3193in" fo:margin-right="6.4965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0264in" fo:margin-right="6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2563in" fo:margin-right="4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1.6764in" fo:margin-right="4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2.45in" fo:margin-right="3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3.3in" fo:margin-right="2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3161in" fo:margin-right="6.4929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-0.0299in" fo:margin-right="6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2563in" fo:margin-right="5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6764in" fo:margin-right="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-0.3134in" fo:margin-right="6.496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-0.3134in" fo:margin-right="6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-0.0193in" fo:margin-right="6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2299in" fo:margin-right="5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2.4528in" fo:margin-right="2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2.4528in" fo:margin-right="3.406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2.4528in" fo:margin-right="3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3.3028in" fo:margin-right="2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4.2634in" fo:margin-right="1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4.2634in" fo:margin-right="1.506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4.2634in" fo:margin-right="1.506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-0.3161in" fo:margin-right="6.4862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-0.0193in" fo:margin-right="6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2327in" fo:margin-right="5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65in" fo:margin-right="3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3.3063in" fo:margin-right="2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-0.3134in" fo:margin-right="6.4862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-0.0193in" fo:margin-right="6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2362in" fo:margin-right="4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1.7335in" fo:margin-right="4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3.3063in" fo:margin-right="2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-0.3134in" fo:margin-right="6.483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-0.0165in" fo:margin-right="6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2398in" fo:margin-right="5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1.6799in" fo:margin-right="3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3.3063in" fo:margin-right="2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-0.3134in" fo:margin-right="6.4799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-0.0134in" fo:margin-right="6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2398in" fo:margin-right="4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-0.3063in" fo:margin-right="6.47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-0.3063in" fo:margin-right="6.4799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-0.0063in" fo:margin-right="6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2398in" fo:margin-right="5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-0.3098in" fo:margin-right="6.479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-0.0165in" fo:margin-right="6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2665in" fo:margin-right="5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6764in" fo:margin-right="4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1.6799in" fo:margin-right="3.9929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1.6862in" fo:margin-right="3.99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-0.0134in" fo:margin-right="6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2429in" fo:margin-right="5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1.6799in" fo:margin-right="3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-0.0098in" fo:margin-right="6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2465in" fo:margin-right="5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-0.3in" fo:margin-right="6.476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-0.3in" fo:margin-right="6.476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-0.3in" fo:margin-right="6.476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-0.0134in" fo:margin-right="6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2465in" fo:margin-right="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1.5728in" fo:margin-right="4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-0.3063in" fo:margin-right="6.47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2465in" fo:margin-right="4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-0.3063in" fo:margin-right="6.476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2693in" fo:margin-right="5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1.6835in" fo:margin-right="3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1.6835in" fo:margin-right="3.39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1.6835in" fo:margin-right="3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2.4528in" fo:margin-right="3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2.4563in" fo:margin-right="3.40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2.4563in" fo:margin-right="3.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2.4563in" fo:margin-right="3.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2.4528in" fo:margin-right="3.30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2.4598in" fo:margin-right="3.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2.4598in" fo:margin-right="3.21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3.3063in" fo:margin-right="2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3.3098in" fo:margin-right="2.51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3.3098in" fo:margin-right="2.513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3.3098in" fo:margin-right="2.369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3.3134in" fo:margin-right="2.51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3.3134in" fo:margin-right="2.363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3.3134in" fo:margin-right="2.50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3.3134in" fo:margin-right="2.5098in" fo:margin-top="0.4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4.2665in" fo:margin-right="1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4.2665in" fo:margin-right="1.506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4.2693in" fo:margin-right="1.506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4.2693in" fo:margin-right="1.506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4.2693in" fo:margin-right="1.50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4.2728in" fo:margin-right="1.506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4.2728in" fo:margin-right="1.506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4.1634in" fo:margin-right="1.38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5.1465in" fo:margin-right="0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5.1429in" fo:margin-right="0.296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5.1465in" fo:margin-right="0.28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5.1465in" fo:margin-right="0.28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5.1528in" fo:margin-right="0.24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5.1563in" fo:margin-right="0.29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5.1563in" fo:margin-right="0.286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5.1563in" fo:margin-right="0.229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5.1528in" fo:margin-right="0.292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5.1598in" fo:margin-right="0.28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5.1528in" fo:margin-right="0.2862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-0.3028in" fo:margin-right="6.476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-0.0063in" fo:margin-right="6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2465in" fo:margin-right="4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1.6898in" fo:margin-right="3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3.3165in" fo:margin-right="2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-0.0134in" fo:margin-right="6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2429in" fo:margin-right="4.9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1.6862in" fo:margin-right="3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3.3165in" fo:margin-right="2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3.3165in" fo:margin-right="2.50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-0.0063in" fo:margin-right="6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2465in" fo:margin-right="4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1.55in" fo:margin-right="4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2.4634in" fo:margin-right="3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-0.3in" fo:margin-right="6.479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-0.0063in" fo:margin-right="6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.2728in" fo:margin-right="5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-0.3in" fo:margin-right="6.469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-0.0134in" fo:margin-right="6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.2465in" fo:margin-right="5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1.6862in" fo:margin-right="3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1.6929in" fo:margin-right="3.983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1.6929in" fo:margin-right="3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1.6929in" fo:margin-right="3.983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-0.3028in" fo:margin-right="6.472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in" fo:margin-right="6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.25in" fo:margin-right="4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1.6929in" fo:margin-right="3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-0.3in" fo:margin-right="6.4728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-0.3in" fo:margin-right="6.472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-0.0028in" fo:margin-right="6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2528in" fo:margin-right="5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-0.2965in" fo:margin-right="6.4728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.0028in" fo:margin-right="6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.2563in" fo:margin-right="4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1.6965in" fo:margin-right="3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.2563in" fo:margin-right="4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-0.3in" fo:margin-right="6.46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-0.0028in" fo:margin-right="6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0.2528in" fo:margin-right="5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1.6965in" fo:margin-right="3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1.6965in" fo:margin-right="3.979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1.6965in" fo:margin-right="3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2.4665in" fo:margin-right="3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2.4598in" fo:margin-right="3.21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2.4665in" fo:margin-right="3.39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2.4665in" fo:margin-right="3.386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2.4634in" fo:margin-right="3.213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2.4728in" fo:margin-right="3.3862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2.4728in" fo:margin-right="3.3862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2.4665in" fo:margin-right="3.216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-0.2965in" fo:margin-right="6.4665in" fo:margin-top="1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0in" fo:margin-right="6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0.2528in" fo:margin-right="5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-0.2965in" fo:margin-right="6.4693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.0028in" fo:margin-right="6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0.2563in" fo:margin-right="5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-0.2965in" fo:margin-right="6.463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-0.0028in" fo:margin-right="6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0.2563in" fo:margin-right="4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1.5835in" fo:margin-right="4.08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2.8165in" fo:margin-right="3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-0.2929in" fo:margin-right="6.4665in" fo:margin-top="0.4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0.0098in" fo:margin-right="6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0.2598in" fo:margin-right="5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-0.2929in" fo:margin-right="6.456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0.0063in" fo:margin-right="6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0.2862in" fo:margin-right="5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-0.2929in" fo:margin-right="6.45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0.0028in" fo:margin-right="6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0.2563in" fo:margin-right="4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2.4728in" fo:margin-right="3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1.6929in" fo:margin-right="3.313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1.7028in" fo:margin-right="3.37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1.7028in" fo:margin-right="3.379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3.3165in" fo:margin-right="2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3.3193in" fo:margin-right="2.50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3.3228in" fo:margin-right="2.35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3.3228in" fo:margin-right="2.50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3.3193in" fo:margin-right="2.356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3.3165in" fo:margin-right="2.50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3.3264in" fo:margin-right="2.49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4.2728in" fo:margin-right="1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4.3063in" fo:margin-right="1.52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4.2728in" fo:margin-right="1.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4.3028in" fo:margin-right="1.52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4.3063in" fo:margin-right="1.52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4.2799in" fo:margin-right="1.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4.1665in" fo:margin-right="1.37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4.1693in" fo:margin-right="1.383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4.2in" fo:margin-right="1.406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4.1728in" fo:margin-right="1.379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4.1728in" fo:margin-right="1.37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4.1728in" fo:margin-right="1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4.3429in" fo:margin-right="1.53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5.1598in" fo:margin-right="0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5.1598in" fo:margin-right="0.283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5.1563in" fo:margin-right="0.283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5.1563in" fo:margin-right="0.283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5.1563in" fo:margin-right="0.28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5.1563in" fo:margin-right="0.2362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5.1634in" fo:margin-right="0.279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5.1634in" fo:margin-right="0.279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5.1665in" fo:margin-right="0.3362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5.1665in" fo:margin-right="0.27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5.1665in" fo:margin-right="0.27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5.1665in" fo:margin-right="0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5.1693in" fo:margin-right="0.279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5.1693in" fo:margin-right="0.279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5.1693in" fo:margin-right="0.276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3.3264in" fo:margin-right="2.5in" fo:margin-top="0.4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3.3264in" fo:margin-right="2.3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3.3264in" fo:margin-right="2.48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3.3299in" fo:margin-right="2.492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4.2862in" fo:margin-right="1.48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4.3in" fo:margin-right="1.50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4.2862in" fo:margin-right="1.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4.2063in" fo:margin-right="1.40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4.1799in" fo:margin-right="1.369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4.6799in" fo:margin-right="1.369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5.1665in" fo:margin-right="0.27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5.1728in" fo:margin-right="0.279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5.1693in" fo:margin-right="0.269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5.1728in" fo:margin-right="0.26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5.0264in" fo:margin-right="0.756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2.5528in" fo:margin-right="3.246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3.3965in" fo:margin-right="2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2.0264in" fo:margin-right="3.0693in" fo:margin-top="0.392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2.1693in" fo:margin-right="3.18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-0.2665in" fo:margin-right="5.4929in" fo:margin-top="1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1.0465in" fo:margin-right="1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1.2465in" fo:margin-right="1.4028in" fo:margin-top="0.142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1.1827in" fo:margin-right="1.6362in" fo:margin-top="0.3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1.4299in" fo:margin-right="2.70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-0.3764in" fo:margin-right="3.3563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-0.2228in" fo:margin-right="6.2764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0.6327in" fo:margin-right="5.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1.7634in" fo:margin-right="4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2.5799in" fo:margin-right="3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3.3465in" fo:margin-right="2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4.2362in" fo:margin-right="1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4.9965in" fo:margin-right="0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5.4665in" fo:margin-right="0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-0.4362in" fo:margin-right="6.61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-0.1465in" fo:margin-right="6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0.1429in" fo:margin-right="5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-0.4398in" fo:margin-right="6.60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-0.1398in" fo:margin-right="6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0.1165in" fo:margin-right="5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1.5335in" fo:margin-right="3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1.55in" fo:margin-right="3.52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3.1835in" fo:margin-right="2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3.1835in" fo:margin-right="2.63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4.1335in" fo:margin-right="1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4.1429in" fo:margin-right="1.62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5.0429in" fo:margin-right="0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5.0362in" fo:margin-right="0.40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-0.4398in" fo:margin-right="6.60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-0.1398in" fo:margin-right="6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-0.4398in" fo:margin-right="6.6063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-0.1429in" fo:margin-right="6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-0.4429in" fo:margin-right="6.6063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-0.4429in" fo:margin-right="6.6134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-0.4465in" fo:margin-right="6.60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-0.4429in" fo:margin-right="6.61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-0.4465in" fo:margin-right="6.61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-0.4429in" fo:margin-right="6.62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-0.45in" fo:margin-right="6.62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-0.45in" fo:margin-right="6.6193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-0.4528in" fo:margin-right="6.619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-0.4528in" fo:margin-right="6.626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-0.4598in" fo:margin-right="6.6362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-0.4528in" fo:margin-right="6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-0.4528in" fo:margin-right="6.622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-0.4563in" fo:margin-right="6.629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-0.4563in" fo:margin-right="6.6299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-0.4563in" fo:margin-right="6.633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-0.4598in" fo:margin-right="6.6264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-0.4634in" fo:margin-right="6.633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-0.4634in" fo:margin-right="6.633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-0.4634in" fo:margin-right="6.629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-0.4665in" fo:margin-right="6.6362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-0.4634in" fo:margin-right="6.6362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-0.4665in" fo:margin-right="6.63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-0.4693in" fo:margin-right="6.63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-0.4693in" fo:margin-right="6.636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4.5in" fo:margin-right="1.556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4.8528in" fo:margin-right="0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2.3665in" fo:margin-right="3.429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3.2in" fo:margin-right="2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1.8835in" fo:margin-right="3.7264in" fo:margin-top="0.3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2.5563in" fo:margin-right="3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1.8398in" fo:margin-right="3.25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1.9862in" fo:margin-right="3.376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2d2d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2" style:family="text">
      <style:text-properties fo:font-variant="normal" fo:text-transform="none" fo:color="#2d2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" style:family="text">
      <style:text-properties fo:font-variant="normal" fo:text-transform="none" fo:color="#2d2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" style:family="text">
      <style:text-properties fo:font-variant="normal" fo:text-transform="none" fo:color="#2d2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" style:family="text">
      <style:text-properties fo:font-variant="normal" fo:text-transform="none" fo:color="#2d2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8" style:family="text">
      <style:text-properties fo:font-variant="normal" fo:text-transform="none" fo:color="#3b3b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/>
    </style:style>
    <style:style style:name="T9" style:family="text">
      <style:text-properties fo:font-variant="normal" fo:text-transform="none" fo:color="#3b3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" style:family="text">
      <style:text-properties fo:font-variant="normal" fo:text-transform="none" fo:color="#3b3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" style:family="text">
      <style:text-properties fo:font-variant="normal" fo:text-transform="none" fo:color="#3b3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3" style:family="text">
      <style:text-properties fo:font-variant="normal" fo:text-transform="none" fo:color="#3b3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" style:family="text">
      <style:text-properties fo:font-variant="normal" fo:text-transform="none" fo:color="#c9c9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15" style:family="text">
      <style:text-properties fo:font-variant="normal" fo:text-transform="none" fo:color="#c9c9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/>
    </style:style>
    <style:style style:name="T16" style:family="text">
      <style:text-properties fo:font-variant="normal" fo:text-transform="none" fo:color="#c9c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" style:family="text">
      <style:text-properties fo:font-variant="normal" fo:text-transform="none" fo:color="#c8c8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/>
    </style:style>
    <style:style style:name="T18" style:family="text">
      <style:text-properties fo:font-variant="normal" fo:text-transform="none" fo:color="#c5c5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19" style:family="text">
      <style:text-properties fo:font-variant="normal" fo:text-transform="none" fo:color="#b9b9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/>
    </style:style>
    <style:style style:name="T20" style:family="text">
      <style:text-properties fo:font-variant="normal" fo:text-transform="none" fo:color="#b9b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1" style:family="text">
      <style:text-properties fo:font-variant="normal" fo:text-transform="none" fo:color="#484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" style:family="text">
      <style:text-properties fo:font-variant="normal" fo:text-transform="none" fo:color="#484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" style:family="text">
      <style:text-properties fo:font-variant="normal" fo:text-transform="none" fo:color="#484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5" style:family="text">
      <style:text-properties fo:font-variant="normal" fo:text-transform="none" fo:color="#2a2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6" style:family="text">
      <style:text-properties fo:font-variant="normal" fo:text-transform="none" fo:color="#2a2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7" style:family="text">
      <style:text-properties fo:font-variant="normal" fo:text-transform="none" fo:color="#2a2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" style:family="text">
      <style:text-properties fo:font-variant="normal" fo:text-transform="none" fo:color="#2a2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" style:family="text">
      <style:text-properties fo:font-variant="normal" fo:text-transform="none" fo:color="#1414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0" style:family="text">
      <style:text-properties fo:font-variant="normal" fo:text-transform="none" fo:color="#141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" style:family="text">
      <style:text-properties fo:font-variant="normal" fo:text-transform="none" fo:color="#1414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32" style:family="text">
      <style:text-properties fo:font-variant="normal" fo:text-transform="none" fo:color="#454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3" style:family="text">
      <style:text-properties fo:font-variant="normal" fo:text-transform="none" fo:color="#454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4" style:family="text">
      <style:text-properties fo:font-variant="normal" fo:text-transform="none" fo:color="#454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5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" style:family="text">
      <style:text-properties fo:font-variant="normal" fo:text-transform="none" fo:color="#4a4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7" style:family="text">
      <style:text-properties fo:font-variant="normal" fo:text-transform="none" fo:color="#4a4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8" style:family="text">
      <style:text-properties fo:font-variant="normal" fo:text-transform="none" fo:color="#4a4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9" style:family="text">
      <style:text-properties fo:font-variant="normal" fo:text-transform="none" fo:color="#4a4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0" style:family="text">
      <style:text-properties fo:font-variant="normal" fo:text-transform="none" fo:color="#4a4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1" style:family="text">
      <style:text-properties fo:font-variant="normal" fo:text-transform="none" fo:color="#333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2" style:family="text">
      <style:text-properties fo:font-variant="normal" fo:text-transform="none" fo:color="#333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3" style:family="text">
      <style:text-properties fo:font-variant="normal" fo:text-transform="none" fo:color="#333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4" style:family="text">
      <style:text-properties fo:font-variant="normal" fo:text-transform="none" fo:color="#333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5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6" style:family="text">
      <style:text-properties fo:font-variant="normal" fo:text-transform="none" fo:color="#3333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47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8" style:family="text">
      <style:text-properties fo:font-variant="normal" fo:text-transform="none" fo:color="#eee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9" style:family="text">
      <style:text-properties fo:font-variant="normal" fo:text-transform="none" fo:color="#727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50" style:family="text">
      <style:text-properties fo:font-variant="normal" fo:text-transform="none" fo:color="#727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1" style:family="text">
      <style:text-properties fo:font-variant="normal" fo:text-transform="none" fo:color="#f2f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2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3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4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5" style:family="text">
      <style:text-properties fo:font-variant="normal" fo:text-transform="none" fo:color="#3c3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6" style:family="text">
      <style:text-properties fo:font-variant="normal" fo:text-transform="none" fo:color="#3c3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7" style:family="text">
      <style:text-properties fo:font-variant="normal" fo:text-transform="none" fo:color="#2f2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8" style:family="text">
      <style:text-properties fo:font-variant="normal" fo:text-transform="none" fo:color="#2f2f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/>
    </style:style>
    <style:style style:name="T59" style:family="text">
      <style:text-properties fo:font-variant="normal" fo:text-transform="none" fo:color="#2f2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60" style:family="text">
      <style:text-properties fo:font-variant="normal" fo:text-transform="none" fo:color="#2f2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1" style:family="text">
      <style:text-properties fo:font-variant="normal" fo:text-transform="none" fo:color="#2f2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62" style:family="text">
      <style:text-properties fo:font-variant="normal" fo:text-transform="none" fo:color="#2f2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3" style:family="text">
      <style:text-properties fo:font-variant="normal" fo:text-transform="none" fo:color="#2f2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4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5" style:family="text">
      <style:text-properties fo:font-variant="normal" fo:text-transform="none" fo:color="#ece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6" style:family="text">
      <style:text-properties fo:font-variant="normal" fo:text-transform="none" fo:color="#383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7" style:family="text">
      <style:text-properties fo:font-variant="normal" fo:text-transform="none" fo:color="#383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8" style:family="text">
      <style:text-properties fo:font-variant="normal" fo:text-transform="none" fo:color="#383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9" style:family="text">
      <style:text-properties fo:font-variant="normal" fo:text-transform="none" fo:color="#383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0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1" style:family="text">
      <style:text-properties fo:font-variant="normal" fo:text-transform="none" fo:color="#555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2" style:family="text">
      <style:text-properties fo:font-variant="normal" fo:text-transform="none" fo:color="#555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3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4" style:family="text">
      <style:text-properties fo:font-variant="normal" fo:text-transform="none" fo:color="#555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5" style:family="text">
      <style:text-properties fo:font-variant="normal" fo:text-transform="none" fo:color="#555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6" style:family="text">
      <style:text-properties fo:font-variant="normal" fo:text-transform="none" fo:color="#050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7" style:family="text">
      <style:text-properties fo:font-variant="normal" fo:text-transform="none" fo:color="#050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78" style:family="text">
      <style:text-properties fo:font-variant="normal" fo:text-transform="none" fo:color="#0505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9" style:family="text">
      <style:text-properties fo:font-variant="normal" fo:text-transform="none" fo:color="#050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80" style:family="text">
      <style:text-properties fo:font-variant="normal" fo:text-transform="none" fo:color="#050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81" style:family="text">
      <style:text-properties fo:font-variant="normal" fo:text-transform="none" fo:color="#050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82" style:family="text">
      <style:text-properties fo:font-variant="normal" fo:text-transform="none" fo:color="#424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3" style:family="text">
      <style:text-properties fo:font-variant="normal" fo:text-transform="none" fo:color="#424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4" style:family="text">
      <style:text-properties fo:font-variant="normal" fo:text-transform="none" fo:color="#424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85" style:family="text">
      <style:text-properties fo:font-variant="normal" fo:text-transform="none" fo:color="#424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6" style:family="text">
      <style:text-properties fo:font-variant="normal" fo:text-transform="none" fo:color="#424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7" style:family="text">
      <style:text-properties fo:font-variant="normal" fo:text-transform="none" fo:color="#424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8" style:family="text">
      <style:text-properties fo:font-variant="normal" fo:text-transform="none" fo:color="#424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9" style:family="text">
      <style:text-properties fo:font-variant="normal" fo:text-transform="none" fo:color="#262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0" style:family="text">
      <style:text-properties fo:font-variant="normal" fo:text-transform="none" fo:color="#262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1" style:family="text">
      <style:text-properties fo:font-variant="normal" fo:text-transform="none" fo:color="#262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2" style:family="text">
      <style:text-properties fo:font-variant="normal" fo:text-transform="none" fo:color="#262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3" style:family="text">
      <style:text-properties fo:font-variant="normal" fo:text-transform="none" fo:color="#666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4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5" style:family="text">
      <style:text-properties fo:font-variant="normal" fo:text-transform="none" fo:color="#4f4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6" style:family="text">
      <style:text-properties fo:font-variant="normal" fo:text-transform="none" fo:color="#4f4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7" style:family="text">
      <style:text-properties fo:font-variant="normal" fo:text-transform="none" fo:color="#4f4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98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9" style:family="text">
      <style:text-properties fo:font-variant="normal" fo:text-transform="none" fo:color="#161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0" style:family="text">
      <style:text-properties fo:font-variant="normal" fo:text-transform="none" fo:color="#1616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01" style:family="text">
      <style:text-properties fo:font-variant="normal" fo:text-transform="none" fo:color="#161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02" style:family="text">
      <style:text-properties fo:font-variant="normal" fo:text-transform="none" fo:color="#161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3" style:family="text">
      <style:text-properties fo:font-variant="normal" fo:text-transform="none" fo:color="#161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4" style:family="text">
      <style:text-properties fo:font-variant="normal" fo:text-transform="none" fo:color="#1616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05" style:family="text">
      <style:text-properties fo:font-variant="normal" fo:text-transform="none" fo:color="#1616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106" style:family="text">
      <style:text-properties fo:font-variant="normal" fo:text-transform="none" fo:color="#020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7" style:family="text">
      <style:text-properties fo:font-variant="normal" fo:text-transform="none" fo:color="#0202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08" style:family="text">
      <style:text-properties fo:font-variant="normal" fo:text-transform="none" fo:color="#202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9" style:family="text">
      <style:text-properties fo:font-variant="normal" fo:text-transform="none" fo:color="#202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10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1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2" style:family="text">
      <style:text-properties fo:font-variant="normal" fo:text-transform="none" fo:color="#3a3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3" style:family="text">
      <style:text-properties fo:font-variant="normal" fo:text-transform="none" fo:color="#3a3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14" style:family="text">
      <style:text-properties fo:font-variant="normal" fo:text-transform="none" fo:color="#3a3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5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6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7" style:family="text">
      <style:text-properties fo:font-variant="normal" fo:text-transform="none" fo:color="#3a3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8" style:family="text">
      <style:text-properties fo:font-variant="normal" fo:text-transform="none" fo:color="#3a3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19" style:family="text">
      <style:text-properties fo:font-variant="normal" fo:text-transform="none" fo:color="#0f0f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20" style:family="text">
      <style:text-properties fo:font-variant="normal" fo:text-transform="none" fo:color="#0f0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1" style:family="text">
      <style:text-properties fo:font-variant="normal" fo:text-transform="none" fo:color="#0f0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22" style:family="text">
      <style:text-properties fo:font-variant="normal" fo:text-transform="none" fo:color="#0f0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23" style:family="text">
      <style:text-properties fo:font-variant="normal" fo:text-transform="none" fo:color="#9999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24" style:family="text">
      <style:text-properties fo:font-variant="normal" fo:text-transform="none" fo:color="#0d0d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25" style:family="text">
      <style:text-properties fo:font-variant="normal" fo:text-transform="none" fo:color="#0d0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26" style:family="text">
      <style:text-properties fo:font-variant="normal" fo:text-transform="none" fo:color="#0d0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27" style:family="text">
      <style:text-properties fo:font-variant="normal" fo:text-transform="none" fo:color="#e2e2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28" style:family="text">
      <style:text-properties fo:font-variant="normal" fo:text-transform="none" fo:color="#0808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29" style:family="text">
      <style:text-properties fo:font-variant="normal" fo:text-transform="none" fo:color="#080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30" style:family="text">
      <style:text-properties fo:font-variant="normal" fo:text-transform="none" fo:color="#0808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31" style:family="text">
      <style:text-properties fo:font-variant="normal" fo:text-transform="none" fo:color="#101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32" style:family="text">
      <style:text-properties fo:font-variant="normal" fo:text-transform="none" fo:color="#101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3" style:family="text">
      <style:text-properties fo:font-variant="normal" fo:text-transform="none" fo:color="#f3f3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34" style:family="text">
      <style:text-properties fo:font-variant="normal" fo:text-transform="none" fo:color="#3232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35" style:family="text">
      <style:text-properties fo:font-variant="normal" fo:text-transform="none" fo:color="#323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6" style:family="text">
      <style:text-properties fo:font-variant="normal" fo:text-transform="none" fo:color="#323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37" style:family="text">
      <style:text-properties fo:font-variant="normal" fo:text-transform="none" fo:color="#323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38" style:family="text">
      <style:text-properties fo:font-variant="normal" fo:text-transform="none" fo:color="#323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39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0" style:family="text">
      <style:text-properties fo:font-variant="normal" fo:text-transform="none" fo:color="#323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1" style:family="text">
      <style:text-properties fo:font-variant="normal" fo:text-transform="none" fo:color="#323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42" style:family="text">
      <style:text-properties fo:font-variant="normal" fo:text-transform="none" fo:color="#3232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43" style:family="text">
      <style:text-properties fo:font-variant="normal" fo:text-transform="none" fo:color="#f4f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4" style:family="text">
      <style:text-properties fo:font-variant="normal" fo:text-transform="none" fo:color="#f4f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5" style:family="text">
      <style:text-properties fo:font-variant="normal" fo:text-transform="none" fo:color="#9d9d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46" style:family="text">
      <style:text-properties fo:font-variant="normal" fo:text-transform="none" fo:color="#1a1a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/>
    </style:style>
    <style:style style:name="T147" style:family="text">
      <style:text-properties fo:font-variant="normal" fo:text-transform="none" fo:color="#1a1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48" style:family="text">
      <style:text-properties fo:font-variant="normal" fo:text-transform="none" fo:color="#1a1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9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0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1" style:family="text">
      <style:text-properties fo:font-variant="normal" fo:text-transform="none" fo:color="#faf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2" style:family="text">
      <style:text-properties fo:font-variant="normal" fo:text-transform="none" fo:color="#fafa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53" style:family="text">
      <style:text-properties fo:font-variant="normal" fo:text-transform="none" fo:color="#f8f8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54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5" style:family="text">
      <style:text-properties fo:font-variant="normal" fo:text-transform="none" fo:color="#464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6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7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8" style:family="text">
      <style:text-properties fo:font-variant="normal" fo:text-transform="none" fo:color="#464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9" style:family="text">
      <style:text-properties fo:font-variant="normal" fo:text-transform="none" fo:color="#6c6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0" style:family="text">
      <style:text-properties fo:font-variant="normal" fo:text-transform="none" fo:color="#3f3f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61" style:family="text">
      <style:text-properties fo:font-variant="normal" fo:text-transform="none" fo:color="#3f3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62" style:family="text">
      <style:text-properties fo:font-variant="normal" fo:text-transform="none" fo:color="#3f3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3" style:family="text">
      <style:text-properties fo:font-variant="normal" fo:text-transform="none" fo:color="#3f3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4" style:family="text">
      <style:text-properties fo:font-variant="normal" fo:text-transform="none" fo:color="#3f3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65" style:family="text">
      <style:text-properties fo:font-variant="normal" fo:text-transform="none" fo:color="#3f3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6" style:family="text">
      <style:text-properties fo:font-variant="normal" fo:text-transform="none" fo:color="#0303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67" style:family="text">
      <style:text-properties fo:font-variant="normal" fo:text-transform="none" fo:color="#030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68" style:family="text">
      <style:text-properties fo:font-variant="normal" fo:text-transform="none" fo:color="#090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9" style:family="text">
      <style:text-properties fo:font-variant="normal" fo:text-transform="none" fo:color="#090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0" style:family="text">
      <style:text-properties fo:font-variant="normal" fo:text-transform="none" fo:color="#090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1" style:family="text">
      <style:text-properties fo:font-variant="normal" fo:text-transform="none" fo:color="#090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2" style:family="text">
      <style:text-properties fo:font-variant="normal" fo:text-transform="none" fo:color="#222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73" style:family="text">
      <style:text-properties fo:font-variant="normal" fo:text-transform="none" fo:color="#222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4" style:family="text">
      <style:text-properties fo:font-variant="normal" fo:text-transform="none" fo:color="#2222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75" style:family="text">
      <style:text-properties fo:font-variant="normal" fo:text-transform="none" fo:color="#2222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/>
    </style:style>
    <style:style style:name="T176" style:family="text">
      <style:text-properties fo:font-variant="normal" fo:text-transform="none" fo:color="#222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7" style:family="text">
      <style:text-properties fo:font-variant="normal" fo:text-transform="none" fo:color="#222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78" style:family="text">
      <style:text-properties fo:font-variant="normal" fo:text-transform="none" fo:color="#222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9" style:family="text">
      <style:text-properties fo:font-variant="normal" fo:text-transform="none" fo:color="#222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80" style:family="text">
      <style:text-properties fo:font-variant="normal" fo:text-transform="none" fo:color="#ebe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81" style:family="text">
      <style:text-properties fo:font-variant="normal" fo:text-transform="none" fo:color="#ebe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82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3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4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5" style:family="text">
      <style:text-properties fo:font-variant="normal" fo:text-transform="none" fo:color="#0e0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6" style:family="text">
      <style:text-properties fo:font-variant="normal" fo:text-transform="none" fo:color="#181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87" style:family="text">
      <style:text-properties fo:font-variant="normal" fo:text-transform="none" fo:color="#181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8" style:family="text">
      <style:text-properties fo:font-variant="normal" fo:text-transform="none" fo:color="#181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9" style:family="text">
      <style:text-properties fo:font-variant="normal" fo:text-transform="none" fo:color="#181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90" style:family="text">
      <style:text-properties fo:font-variant="normal" fo:text-transform="none" fo:color="#181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91" style:family="text">
      <style:text-properties fo:font-variant="normal" fo:text-transform="none" fo:color="#181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92" style:family="text">
      <style:text-properties fo:font-variant="normal" fo:text-transform="none" fo:color="#242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3" style:family="text">
      <style:text-properties fo:font-variant="normal" fo:text-transform="none" fo:color="#242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4" style:family="text">
      <style:text-properties fo:font-variant="normal" fo:text-transform="none" fo:color="#242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5" style:family="text">
      <style:text-properties fo:font-variant="normal" fo:text-transform="none" fo:color="#414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6" style:family="text">
      <style:text-properties fo:font-variant="normal" fo:text-transform="none" fo:color="#414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7" style:family="text">
      <style:text-properties fo:font-variant="normal" fo:text-transform="none" fo:color="#414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8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9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0" style:family="text">
      <style:text-properties fo:font-variant="normal" fo:text-transform="none" fo:color="#474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1" style:family="text">
      <style:text-properties fo:font-variant="normal" fo:text-transform="none" fo:color="#474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02" style:family="text">
      <style:text-properties fo:font-variant="normal" fo:text-transform="none" fo:color="#474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03" style:family="text">
      <style:text-properties fo:font-variant="normal" fo:text-transform="none" fo:color="#474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4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5" style:family="text">
      <style:text-properties fo:font-variant="normal" fo:text-transform="none" fo:color="#404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6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7" style:family="text">
      <style:text-properties fo:font-variant="normal" fo:text-transform="none" fo:color="#404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08" style:family="text">
      <style:text-properties fo:font-variant="normal" fo:text-transform="none" fo:color="#404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9" style:family="text">
      <style:text-properties fo:font-variant="normal" fo:text-transform="none" fo:color="#363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0" style:family="text">
      <style:text-properties fo:font-variant="normal" fo:text-transform="none" fo:color="#363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11" style:family="text">
      <style:text-properties fo:font-variant="normal" fo:text-transform="none" fo:color="#363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12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3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14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5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6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7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18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9" style:family="text">
      <style:text-properties fo:font-variant="normal" fo:text-transform="none" fo:color="#2e2e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20" style:family="text">
      <style:text-properties fo:font-variant="normal" fo:text-transform="none" fo:color="#2e2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1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2" style:family="text">
      <style:text-properties fo:font-variant="normal" fo:text-transform="none" fo:color="#2e2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23" style:family="text">
      <style:text-properties fo:font-variant="normal" fo:text-transform="none" fo:color="#2e2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24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5" style:family="text">
      <style:text-properties fo:font-variant="normal" fo:text-transform="none" fo:color="#444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6" style:family="text">
      <style:text-properties fo:font-variant="normal" fo:text-transform="none" fo:color="#444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27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8" style:family="text">
      <style:text-properties fo:font-variant="normal" fo:text-transform="none" fo:color="#585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9" style:family="text">
      <style:text-properties fo:font-variant="normal" fo:text-transform="none" fo:color="#585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30" style:family="text">
      <style:text-properties fo:font-variant="normal" fo:text-transform="none" fo:color="#f0f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1" style:family="text">
      <style:text-properties fo:font-variant="normal" fo:text-transform="none" fo:color="#434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32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3" style:family="text">
      <style:text-properties fo:font-variant="normal" fo:text-transform="none" fo:color="#4d4d00" style:text-line-through-style="none" style:text-line-through-type="none" style:text-position="0% 100%" style:font-name="Arial" fo:font-size="27pt" fo:font-style="normal" style:text-underline-style="none" fo:font-weight="normal" style:font-name-asian="Arial1" style:font-size-asian="27pt" style:font-style-asian="normal" style:font-weight-asian="normal" style:font-name-complex="Arial1" style:font-size-complex="27pt"/>
    </style:style>
    <style:style style:name="T234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5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36" style:family="text">
      <style:text-properties fo:font-variant="normal" fo:text-transform="none" fo:color="#4d4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37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8" style:family="text">
      <style:text-properties fo:font-variant="normal" fo:text-transform="none" fo:color="#000000" style:text-line-through-style="none" style:text-line-through-type="none" style:text-position="0% 100%" style:font-name="Arial" fo:font-size="27pt" fo:font-style="normal" style:text-underline-style="none" fo:font-weight="bold" style:font-name-asian="Arial1" style:font-size-asian="27pt" style:font-style-asian="normal" style:font-weight-asian="bold" style:font-name-complex="Arial1" style:font-size-complex="27pt"/>
    </style:style>
    <style:style style:name="T239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0" style:family="text"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41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2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3" style:family="text">
      <style:text-properties fo:font-variant="normal" fo:text-transform="none" fo:color="#5e5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44" style:family="text">
      <style:text-properties fo:font-variant="normal" fo:text-transform="none" fo:color="#5e5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5" style:family="text">
      <style:text-properties fo:font-variant="normal" fo:text-transform="none" fo:color="#5e5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46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47" style:family="text">
      <style:text-properties fo:font-variant="normal" fo:text-transform="none" fo:color="#5454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48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9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0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1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2" style:family="text">
      <style:text-properties fo:font-variant="normal" fo:text-transform="none" fo:color="#494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53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4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55" style:family="text">
      <style:text-properties fo:font-variant="normal" fo:text-transform="none" fo:color="#494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6" style:family="text">
      <style:text-properties fo:font-variant="normal" fo:text-transform="none" fo:color="#494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57" style:family="text">
      <style:text-properties fo:font-variant="normal" fo:text-transform="none" fo:color="#494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8" style:family="text">
      <style:text-properties fo:font-variant="normal" fo:text-transform="none" fo:color="#393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9" style:family="text">
      <style:text-properties fo:font-variant="normal" fo:text-transform="none" fo:color="#393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60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1" style:family="text">
      <style:text-properties fo:font-variant="normal" fo:text-transform="none" fo:color="#2929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262" style:family="text">
      <style:text-properties fo:font-variant="normal" fo:text-transform="none" fo:color="#292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63" style:family="text">
      <style:text-properties fo:font-variant="normal" fo:text-transform="none" fo:color="#292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4" style:family="text">
      <style:text-properties fo:font-variant="normal" fo:text-transform="none" fo:color="#292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5" style:family="text">
      <style:text-properties fo:font-variant="normal" fo:text-transform="none" fo:color="#292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66" style:family="text">
      <style:text-properties fo:font-variant="normal" fo:text-transform="none" fo:color="#2c2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67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8" style:family="text">
      <style:text-properties fo:font-variant="normal" fo:text-transform="none" fo:color="#2c2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69" style:family="text">
      <style:text-properties fo:font-variant="normal" fo:text-transform="none" fo:color="#2c2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70" style:family="text">
      <style:text-properties fo:font-variant="normal" fo:text-transform="none" fo:color="#2c2c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71" style:family="text">
      <style:text-properties fo:font-variant="normal" fo:text-transform="none" fo:color="#191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72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3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4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75" style:family="text">
      <style:text-properties fo:font-variant="normal" fo:text-transform="none" fo:color="#5b5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76" style:family="text">
      <style:text-properties fo:font-variant="normal" fo:text-transform="none" fo:color="#3d3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77" style:family="text">
      <style:text-properties fo:font-variant="normal" fo:text-transform="none" fo:color="#3d3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8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9" style:family="text">
      <style:text-properties fo:font-variant="normal" fo:text-transform="none" fo:color="#3d3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80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1" style:family="text">
      <style:text-properties fo:font-variant="normal" fo:text-transform="none" fo:color="#3e3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82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3" style:family="text">
      <style:text-properties fo:font-variant="normal" fo:text-transform="none" fo:color="#3e3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84" style:family="text">
      <style:text-properties fo:font-variant="normal" fo:text-transform="none" fo:color="#3e3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5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6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87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8" style:family="text">
      <style:text-properties fo:font-variant="normal" fo:text-transform="none" fo:color="#4e4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89" style:family="text">
      <style:text-properties fo:font-variant="normal" fo:text-transform="none" fo:color="#4e4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90" style:family="text">
      <style:text-properties fo:font-variant="normal" fo:text-transform="none" fo:color="#4e4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91" style:family="text">
      <style:text-properties fo:font-variant="normal" fo:text-transform="none" fo:color="#f7f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2" style:family="text">
      <style:text-properties fo:font-variant="normal" fo:text-transform="none" fo:color="#f7f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93" style:family="text">
      <style:text-properties fo:font-variant="normal" fo:text-transform="none" fo:color="#757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4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5" style:family="text">
      <style:text-properties fo:font-variant="normal" fo:text-transform="none" fo:color="#515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6" style:family="text">
      <style:text-properties fo:font-variant="normal" fo:text-transform="none" fo:color="#515100" style:text-line-through-style="none" style:text-line-through-type="none" style:text-position="0% 100%" style:font-name="Times New Roman" fo:font-size="7pt" fo:font-style="italic" style:text-underline-style="none" fo:font-weight="bold" style:font-name-asian="Times New Roman1" style:font-size-asian="7pt" style:font-style-asian="italic" style:font-weight-asian="bold" style:font-name-complex="Times New Roman1" style:font-size-complex="7pt"/>
    </style:style>
    <style:style style:name="T297" style:family="text">
      <style:text-properties fo:font-variant="normal" fo:text-transform="none" fo:color="#d1d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8" style:family="text">
      <style:text-properties fo:font-variant="normal" fo:text-transform="none" fo:color="#4b4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9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0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01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2" style:family="text">
      <style:text-properties fo:font-variant="normal" fo:text-transform="none" fo:color="#525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03" style:family="text">
      <style:text-properties fo:font-variant="normal" fo:text-transform="none" fo:color="#373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04" style:family="text">
      <style:text-properties fo:font-variant="normal" fo:text-transform="none" fo:color="#373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05" style:family="text">
      <style:text-properties fo:font-variant="normal" fo:text-transform="none" fo:color="#373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06" style:family="text">
      <style:text-properties fo:font-variant="normal" fo:text-transform="none" fo:color="#373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07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8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9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0" style:family="text">
      <style:text-properties fo:font-variant="normal" fo:text-transform="none" fo:color="#686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1" style:family="text">
      <style:text-properties fo:font-variant="normal" fo:text-transform="none" fo:color="#353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12" style:family="text">
      <style:text-properties fo:font-variant="normal" fo:text-transform="none" fo:color="#353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3" style:family="text">
      <style:text-properties fo:font-variant="normal" fo:text-transform="none" fo:color="#353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14" style:family="text">
      <style:text-properties fo:font-variant="normal" fo:text-transform="none" fo:color="#353500" style:text-line-through-style="none" style:text-line-through-type="none" style:text-position="0% 100%" style:font-name="Times New Roman" fo:font-size="7pt" fo:font-style="italic" style:text-underline-style="none" fo:font-weight="bold" style:font-name-asian="Times New Roman1" style:font-size-asian="7pt" style:font-style-asian="italic" style:font-weight-asian="bold" style:font-name-complex="Times New Roman1" style:font-size-complex="7pt"/>
    </style:style>
    <style:style style:name="T315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6" style:family="text">
      <style:text-properties fo:font-variant="normal" fo:text-transform="none" fo:color="#353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7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8" style:family="text">
      <style:text-properties fo:font-variant="normal" fo:text-transform="none" fo:color="#707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9" style:family="text">
      <style:text-properties fo:font-variant="normal" fo:text-transform="none" fo:color="#707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20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1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2" style:family="text">
      <style:text-properties fo:font-variant="normal" fo:text-transform="none" fo:color="#232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23" style:family="text">
      <style:text-properties fo:font-variant="normal" fo:text-transform="none" fo:color="#232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4" style:family="text">
      <style:text-properties fo:font-variant="normal" fo:text-transform="none" fo:color="#232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25" style:family="text">
      <style:text-properties fo:font-variant="normal" fo:text-transform="none" fo:color="#909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6" style:family="text">
      <style:text-properties fo:font-variant="normal" fo:text-transform="none" fo:color="#676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7" style:family="text">
      <style:text-properties fo:font-variant="normal" fo:text-transform="none" fo:color="#676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28" style:family="text">
      <style:text-properties fo:font-variant="normal" fo:text-transform="none" fo:color="#252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29" style:family="text">
      <style:text-properties fo:font-variant="normal" fo:text-transform="none" fo:color="#252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30" style:family="text">
      <style:text-properties fo:font-variant="normal" fo:text-transform="none" fo:color="#252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31" style:family="text">
      <style:text-properties fo:font-variant="normal" fo:text-transform="none" fo:color="#2b2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32" style:family="text">
      <style:text-properties fo:font-variant="normal" fo:text-transform="none" fo:color="#2b2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33" style:family="text">
      <style:text-properties fo:font-variant="normal" fo:text-transform="none" fo:color="#2b2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34" style:family="text">
      <style:text-properties fo:font-variant="normal" fo:text-transform="none" fo:color="#2b2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35" style:family="text">
      <style:text-properties fo:font-variant="normal" fo:text-transform="none" fo:color="#2b2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36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37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8" style:family="text">
      <style:text-properties fo:font-variant="normal" fo:text-transform="none" fo:color="#6d6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39" style:family="text">
      <style:text-properties fo:font-variant="normal" fo:text-transform="none" fo:color="#121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40" style:family="text">
      <style:text-properties fo:font-variant="normal" fo:text-transform="none" fo:color="#121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41" style:family="text">
      <style:text-properties fo:font-variant="normal" fo:text-transform="none" fo:color="#121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42" style:family="text">
      <style:text-properties fo:font-variant="normal" fo:text-transform="none" fo:color="#505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43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4" style:family="text">
      <style:text-properties fo:font-variant="normal" fo:text-transform="none" fo:color="#505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45" style:family="text">
      <style:text-properties fo:font-variant="normal" fo:text-transform="none" fo:color="#505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46" style:family="text">
      <style:text-properties fo:font-variant="normal" fo:text-transform="none" fo:color="#282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47" style:family="text">
      <style:text-properties fo:font-variant="normal" fo:text-transform="none" fo:color="#282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348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9" style:family="text">
      <style:text-properties fo:font-variant="normal" fo:text-transform="none" fo:color="#2828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350" style:family="text">
      <style:text-properties fo:font-variant="normal" fo:text-transform="none" fo:color="#2828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51" style:family="text">
      <style:text-properties fo:font-variant="normal" fo:text-transform="none" fo:color="#111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52" style:family="text">
      <style:text-properties fo:font-variant="normal" fo:text-transform="none" fo:color="#1111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353" style:family="text">
      <style:text-properties fo:font-variant="normal" fo:text-transform="none" fo:color="#797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54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5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6" style:family="text">
      <style:text-properties fo:font-variant="normal" fo:text-transform="none" fo:color="#5d5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57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58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9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60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61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2" style:family="text">
      <style:text-properties fo:font-variant="normal" fo:text-transform="none" fo:color="#575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63" style:family="text">
      <style:text-properties fo:font-variant="normal" fo:text-transform="none" fo:color="#ded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4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5" style:family="text">
      <style:text-properties fo:font-variant="normal" fo:text-transform="none" fo:color="#5f5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66" style:family="text">
      <style:text-properties fo:font-variant="normal" fo:text-transform="none" fo:color="#5f5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67" style:family="text">
      <style:text-properties fo:font-variant="normal" fo:text-transform="none" fo:color="#5f5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68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9" style:family="text">
      <style:text-properties fo:font-variant="normal" fo:text-transform="none" fo:color="#f9f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0" style:family="text">
      <style:text-properties fo:font-variant="normal" fo:text-transform="none" fo:color="#f6f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71" style:family="text">
      <style:text-properties fo:font-variant="normal" fo:text-transform="none" fo:color="#f6f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72" style:family="text">
      <style:text-properties fo:font-variant="normal" fo:text-transform="none" fo:color="#303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73" style:family="text">
      <style:text-properties fo:font-variant="normal" fo:text-transform="none" fo:color="#303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74" style:family="text">
      <style:text-properties fo:font-variant="normal" fo:text-transform="none" fo:color="#303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75" style:family="text">
      <style:text-properties fo:font-variant="normal" fo:text-transform="none" fo:color="#303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76" style:family="text">
      <style:text-properties fo:font-variant="normal" fo:text-transform="none" fo:color="#303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77" style:family="text">
      <style:text-properties fo:font-variant="normal" fo:text-transform="none" fo:color="#303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378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79" style:family="text">
      <style:text-properties fo:font-variant="normal" fo:text-transform="none" fo:color="#313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380" style:family="text">
      <style:text-properties fo:font-variant="normal" fo:text-transform="none" fo:color="#313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81" style:family="text">
      <style:text-properties fo:font-variant="normal" fo:text-transform="none" fo:color="#313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82" style:family="text">
      <style:text-properties fo:font-variant="normal" fo:text-transform="none" fo:color="#313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83" style:family="text">
      <style:text-properties fo:font-variant="normal" fo:text-transform="none" fo:color="#313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84" style:family="text">
      <style:text-properties fo:font-variant="normal" fo:text-transform="none" fo:color="#767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5" style:family="text">
      <style:text-properties fo:font-variant="normal" fo:text-transform="none" fo:color="#4c4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6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87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88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89" style:family="text">
      <style:text-properties fo:font-variant="normal" fo:text-transform="none" fo:color="#1d1d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390" style:family="text">
      <style:text-properties fo:font-variant="normal" fo:text-transform="none" fo:color="#0a0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91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92" style:family="text">
      <style:text-properties fo:font-variant="normal" fo:text-transform="none" fo:color="#7c7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93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94" style:family="text">
      <style:text-properties fo:font-variant="normal" fo:text-transform="none" fo:color="#1b1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95" style:family="text">
      <style:text-properties fo:font-variant="normal" fo:text-transform="none" fo:color="#1b1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96" style:family="text">
      <style:text-properties fo:font-variant="normal" fo:text-transform="none" fo:color="#1b1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97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98" style:family="text">
      <style:text-properties fo:font-variant="normal" fo:text-transform="none" fo:color="#343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99" style:family="text">
      <style:text-properties fo:font-variant="normal" fo:text-transform="none" fo:color="#343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00" style:family="text">
      <style:text-properties fo:font-variant="normal" fo:text-transform="none" fo:color="#343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01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02" style:family="text">
      <style:text-properties fo:font-variant="normal" fo:text-transform="none" fo:color="#343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3" style:family="text">
      <style:text-properties fo:font-variant="normal" fo:text-transform="none" fo:color="#343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04" style:family="text">
      <style:text-properties fo:font-variant="normal" fo:text-transform="none" fo:color="#3434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/>
    </style:style>
    <style:style style:name="T405" style:family="text">
      <style:text-properties fo:font-variant="normal" fo:text-transform="none" fo:color="#808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06" style:family="text">
      <style:text-properties fo:font-variant="normal" fo:text-transform="none" fo:color="#272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07" style:family="text">
      <style:text-properties fo:font-variant="normal" fo:text-transform="none" fo:color="#272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08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09" style:family="text">
      <style:text-properties fo:font-variant="normal" fo:text-transform="none" fo:color="#272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10" style:family="text">
      <style:text-properties fo:font-variant="normal" fo:text-transform="none" fo:color="#272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11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2" style:family="text">
      <style:text-properties fo:font-variant="normal" fo:text-transform="none" fo:color="#070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13" style:family="text">
      <style:text-properties fo:font-variant="normal" fo:text-transform="none" fo:color="#0707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14" style:family="text">
      <style:text-properties fo:font-variant="normal" fo:text-transform="none" fo:color="#f1f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15" style:family="text">
      <style:text-properties fo:font-variant="normal" fo:text-transform="none" fo:color="#eae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16" style:family="text">
      <style:text-properties fo:font-variant="normal" fo:text-transform="none" fo:color="#717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17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18" style:family="text">
      <style:text-properties fo:font-variant="normal" fo:text-transform="none" fo:color="#606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19" style:family="text">
      <style:text-properties fo:font-variant="normal" fo:text-transform="none" fo:color="#d6d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20" style:family="text">
      <style:text-properties fo:font-variant="normal" fo:text-transform="none" fo:color="#060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21" style:family="text">
      <style:text-properties fo:font-variant="normal" fo:text-transform="none" fo:color="#0606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422" style:family="text">
      <style:text-properties fo:font-variant="normal" fo:text-transform="none" fo:color="#060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23" style:family="text">
      <style:text-properties fo:font-variant="normal" fo:text-transform="none" fo:color="#040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24" style:family="text">
      <style:text-properties fo:font-variant="normal" fo:text-transform="none" fo:color="#0404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25" style:family="text">
      <style:text-properties fo:font-variant="normal" fo:text-transform="none" fo:color="#0404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426" style:family="text">
      <style:text-properties fo:font-variant="normal" fo:text-transform="none" fo:color="#8b8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27" style:family="text">
      <style:text-properties fo:font-variant="normal" fo:text-transform="none" fo:color="#1c1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28" style:family="text">
      <style:text-properties fo:font-variant="normal" fo:text-transform="none" fo:color="#1c1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29" style:family="text">
      <style:text-properties fo:font-variant="normal" fo:text-transform="none" fo:color="#1c1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30" style:family="text">
      <style:text-properties fo:font-variant="normal" fo:text-transform="none" fo:color="#1c1c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/>
    </style:style>
    <style:style style:name="T431" style:family="text">
      <style:text-properties fo:font-variant="normal" fo:text-transform="none" fo:color="#1c1c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432" style:family="text">
      <style:text-properties fo:font-variant="normal" fo:text-transform="none" fo:color="#1c1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33" style:family="text">
      <style:text-properties fo:font-variant="normal" fo:text-transform="none" fo:color="#bdb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34" style:family="text">
      <style:text-properties fo:font-variant="normal" fo:text-transform="none" fo:color="#bcb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35" style:family="text">
      <style:text-properties fo:font-variant="normal" fo:text-transform="none" fo:color="#696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36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37" style:family="text">
      <style:text-properties fo:font-variant="normal" fo:text-transform="none" fo:color="#848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38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39" style:family="text">
      <style:text-properties fo:font-variant="normal" fo:text-transform="none" fo:color="#fdf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40" style:family="text">
      <style:text-properties fo:font-variant="normal" fo:text-transform="none" fo:color="#1e1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41" style:family="text">
      <style:text-properties fo:font-variant="normal" fo:text-transform="none" fo:color="#1f1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42" style:family="text">
      <style:text-properties fo:font-variant="normal" fo:text-transform="none" fo:color="#1f1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43" style:family="text">
      <style:text-properties fo:font-variant="normal" fo:text-transform="none" fo:color="#1f1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44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45" style:family="text">
      <style:text-properties fo:font-variant="normal" fo:text-transform="none" fo:color="#212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46" style:family="text">
      <style:text-properties fo:font-variant="normal" fo:text-transform="none" fo:color="#212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47" style:family="text">
      <style:text-properties fo:font-variant="normal" fo:text-transform="none" fo:color="#939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48" style:family="text">
      <style:text-properties fo:font-variant="normal" fo:text-transform="none" fo:color="#c7c7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49" style:family="text">
      <style:text-properties fo:font-variant="normal" fo:text-transform="none" fo:color="#c6c6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50" style:family="text">
      <style:text-properties fo:font-variant="normal" fo:text-transform="none" fo:color="#bab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51" style:family="text">
      <style:text-properties fo:font-variant="normal" fo:text-transform="none" fo:color="#1717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52" style:family="text">
      <style:text-properties fo:font-variant="normal" fo:text-transform="none" fo:color="#171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53" style:family="text">
      <style:text-properties fo:font-variant="normal" fo:text-transform="none" fo:color="#171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54" style:family="text">
      <style:text-properties fo:font-variant="normal" fo:text-transform="none" fo:color="#171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55" style:family="text">
      <style:text-properties fo:font-variant="normal" fo:text-transform="none" fo:color="#777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56" style:family="text">
      <style:text-properties fo:font-variant="normal" fo:text-transform="none" fo:color="#cfc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57" style:family="text">
      <style:text-properties fo:font-variant="normal" fo:text-transform="none" fo:color="#7f7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58" style:family="text">
      <style:text-properties fo:font-variant="normal" fo:text-transform="none" fo:color="#0c0c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59" style:family="text">
      <style:text-properties fo:font-variant="normal" fo:text-transform="none" fo:color="#0c0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60" style:family="text">
      <style:text-properties fo:font-variant="normal" fo:text-transform="none" fo:color="#929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61" style:family="text">
      <style:text-properties fo:font-variant="normal" fo:text-transform="none" fo:color="#6e6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62" style:family="text">
      <style:text-properties fo:font-variant="normal" fo:text-transform="none" fo:color="#0b0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63" style:family="text">
      <style:text-properties fo:font-variant="normal" fo:text-transform="none" fo:color="#0b0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64" style:family="text">
      <style:text-properties fo:font-variant="normal" fo:text-transform="none" fo:color="#e3e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65" style:family="text">
      <style:text-properties fo:font-variant="normal" fo:text-transform="none" fo:color="#131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66" style:family="text">
      <style:text-properties fo:font-variant="normal" fo:text-transform="none" fo:color="#151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67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68" style:family="text">
      <style:text-properties fo:font-variant="normal" fo:text-transform="none" fo:color="#ada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919</text:span><text:span text:style-name="T8">% </text:span><text:span text:style-name="T14">Associação </text:span><text:span text:style-name="T17">Beneficente </text:span><text:span text:style-name="T15">Raios </text:span><text:span text:style-name="T14">de </text:span><text:span text:style-name="T18">Sol </text:span><text:span text:style-name="T19">Brilhante </text:span></text:p>
      <text:p text:style-name="P2"><text:span text:style-name="T21">Sede </text:span><text:span text:style-name="T25">Rua</text:span><text:span text:style-name="T29">: </text:span><text:span text:style-name="T32">Praça </text:span><text:span text:style-name="T36">Do </text:span><text:span text:style-name="T41">Orobó</text:span><text:span text:style-name="T48">, </text:span><text:span text:style-name="T49">47 </text:span><text:span text:style-name="T51">- </text:span><text:span text:style-name="T52">Jardim </text:span><text:span text:style-name="T37">Presidente </text:span><text:span text:style-name="T57">Dutra </text:span><text:span text:style-name="T65">- </text:span><text:span text:style-name="T66">Guarulhos </text:span></text:p>
      <text:p text:style-name="P3"><text:span text:style-name="T71">Telefones </text:span><text:span text:style-name="T76">- </text:span><text:span text:style-name="T82">29370227/29370228 </text:span><text:span text:style-name="T89">CNPJ</text:span><text:span text:style-name="T93">: </text:span><text:span text:style-name="T22">04226.461</text:span><text:span text:style-name="T95">/</text:span><text:span text:style-name="T99">0002 </text:span><text:span text:style-name="T106">- </text:span><text:span text:style-name="T108">19 </text:span></text:p>
      <text:p text:style-name="P4"><text:span text:style-name="T110">A.B.R.D.S.B </text:span></text:p>
      <text:p text:style-name="P5"><text:span text:style-name="T119">ANEXO </text:span><text:span text:style-name="T78">IV </text:span><text:span text:style-name="T123">- </text:span><text:span text:style-name="T124">EDUCAÇÃO INFANTIL </text:span><text:span text:style-name="T127">- </text:span><text:span text:style-name="T128">CRECHE </text:span></text:p>
      <text:p text:style-name="P6"><text:span text:style-name="T131">Quadro </text:span><text:span text:style-name="T133">de </text:span><text:span text:style-name="T134">Recursos </text:span><text:span text:style-name="T143">Humanos </text:span><text:span text:style-name="T145">- </text:span><text:span text:style-name="T100">2025 </text:span></text:p>
      <text:p text:style-name="P7"><text:span text:style-name="T146">Entidade</text:span><text:span text:style-name="T58">: </text:span></text:p>
      <text:p text:style-name="P8"><text:span text:style-name="T149">Associação </text:span><text:span text:style-name="T111">Beneficente </text:span><text:span text:style-name="T153">Raios </text:span><text:span text:style-name="T154">de </text:span><text:span text:style-name="T149">Sol </text:span><text:span text:style-name="T159">Brilhante </text:span><text:span text:style-name="T160">Unidade </text:span><text:span text:style-name="T166">I </text:span></text:p>
      <text:p text:style-name="P9"><text:span text:style-name="T168">n</text:span><text:span text:style-name="T172">° </text:span></text:p>
      <text:p text:style-name="P10"><text:span text:style-name="T109">Unid</text:span><text:span text:style-name="T180">. </text:span></text:p>
      <text:p text:style-name="P11"><text:span text:style-name="T182">Nonte </text:span></text:p>
      <text:p text:style-name="P12"><text:span text:style-name="T185">R.G. </text:span></text:p>
      <text:p text:style-name="P13"><text:span text:style-name="T68">Função </text:span></text:p>
      <text:p text:style-name="P14"><text:span text:style-name="T62">Habilitação </text:span></text:p>
      <text:p text:style-name="P15"><text:span text:style-name="T186">Horário </text:span></text:p>
      <text:p text:style-name="P16"><text:span text:style-name="T69">Salário </text:span></text:p>
      <text:p text:style-name="P17"><text:span text:style-name="T192">Conta </text:span><text:span text:style-name="T195">N</text:span><text:span text:style-name="T198">° </text:span></text:p>
      <text:p text:style-name="P18"><text:span text:style-name="T42">01 </text:span></text:p>
      <text:p text:style-name="P19"><text:span text:style-name="T200">I </text:span></text:p>
      <text:p text:style-name="P20"><text:span text:style-name="T204">Ana </text:span><text:span text:style-name="T209">Claudia </text:span><text:span text:style-name="T214">S. </text:span><text:span text:style-name="T196">Mariano </text:span></text:p>
      <text:p text:style-name="P21"><text:soft-page-break/><text:span text:style-name="T163">38.332.701-5 </text:span></text:p>
      <text:p text:style-name="P22"><text:span text:style-name="T205">Professor </text:span></text:p>
      <text:p text:style-name="P23"><text:span text:style-name="T215">Pedagogia </text:span></text:p>
      <text:p text:style-name="P24"><text:span text:style-name="T26">02 </text:span></text:p>
      <text:p text:style-name="P25"><text:span text:style-name="T90">I </text:span></text:p>
      <text:p text:style-name="P26"><text:span text:style-name="T217">Ana </text:span><text:span text:style-name="T224">Paula </text:span><text:span text:style-name="T227">Al</text:span><text:span text:style-name="T230">. </text:span><text:span text:style-name="T73">S. </text:span><text:span text:style-name="T184">Silva </text:span></text:p>
      <text:p text:style-name="P27"><text:span text:style-name="T231">33.518.680-4 </text:span></text:p>
      <text:p text:style-name="P28"><text:span text:style-name="T233">|| </text:span><text:span text:style-name="T238">| </text:span></text:p>
      <text:p text:style-name="P29"><text:span text:style-name="T219">03 </text:span></text:p>
      <text:p text:style-name="P30"><text:span text:style-name="T240">I </text:span></text:p>
      <text:p text:style-name="P31"><text:span text:style-name="T241">Ane </text:span><text:span text:style-name="T242">Caroline </text:span><text:span text:style-name="T11">M. </text:span><text:span text:style-name="T243">Lima </text:span></text:p>
      <text:p text:style-name="P27"><text:span text:style-name="T246">43.198.270-3 </text:span></text:p>
      <text:p text:style-name="P32"><text:span text:style-name="T216">Coord</text:span><text:span text:style-name="T248">. </text:span><text:span text:style-name="T249">Pedagógico </text:span><text:span text:style-name="T251">Pedagogia </text:span></text:p>
      <text:p text:style-name="P33"><text:span text:style-name="T252">Professor </text:span></text:p>
      <text:p text:style-name="P35"><text:span text:style-name="T150">Pedagogia </text:span></text:p>
      <text:p text:style-name="P36"><text:span text:style-name="T258">07h </text:span><text:span text:style-name="T69">às </text:span><text:span text:style-name="T261">17h </text:span></text:p>
      <text:p text:style-name="P37"><text:span text:style-name="T72">07h </text:span><text:span text:style-name="T228">às </text:span><text:span text:style-name="T135">17h </text:span></text:p>
      <text:p text:style-name="P38"><text:span text:style-name="T259">07h </text:span><text:span text:style-name="T262">às </text:span><text:span text:style-name="T266">17h </text:span></text:p>
      <text:p text:style-name="P39"><text:span text:style-name="T271">04 </text:span></text:p>
      <text:p text:style-name="P40"><text:span text:style-name="T169">I </text:span></text:p>
      <text:p text:style-name="P41"><text:span text:style-name="T272">Andréa </text:span><text:span text:style-name="T54">Batista </text:span><text:span text:style-name="T158">Ferreira </text:span></text:p>
      <text:p text:style-name="P42"><text:soft-page-break/><text:span text:style-name="T276">33.058.471-6 </text:span><text:span text:style-name="T197">Professor </text:span></text:p>
      <text:p text:style-name="P43"><text:span text:style-name="T215">Pedagogia </text:span></text:p>
      <text:p text:style-name="P44"><text:span text:style-name="T268">05 </text:span></text:p>
      <text:p text:style-name="P45"><text:span text:style-name="T79">I </text:span></text:p>
      <text:p text:style-name="P46"><text:span text:style-name="T278">Alessandra </text:span><text:span text:style-name="T241">E. </text:span><text:span text:style-name="T280">R. </text:span><text:span text:style-name="T285">de </text:span><text:span text:style-name="T286">Moraes </text:span></text:p>
      <text:p text:style-name="P47"><text:span text:style-name="T136">48.188.711-8 </text:span></text:p>
      <text:p text:style-name="P34"><text:span text:style-name="T155">Professor </text:span></text:p>
      <text:p text:style-name="P48"><text:span text:style-name="T291">Pedagogia </text:span></text:p>
      <text:p text:style-name="P49"><text:span text:style-name="T102">06 </text:span></text:p>
      <text:p text:style-name="P50"><text:span text:style-name="T188">Ι </text:span></text:p>
      <text:p text:style-name="P51"><text:span text:style-name="T293">Carla </text:span><text:span text:style-name="T280">Crstina </text:span><text:span text:style-name="T253">Fonseca </text:span></text:p>
      <text:p text:style-name="P52"><text:span text:style-name="T294">21.297.736-2 </text:span><text:span text:style-name="T287">Aux</text:span><text:span text:style-name="T297">. </text:span><text:span text:style-name="T139">Limpeza </text:span></text:p>
      <text:p text:style-name="P53"><text:span text:style-name="T298">Ensino </text:span><text:span text:style-name="T300">Médio </text:span></text:p>
      <text:p text:style-name="P54"><text:span text:style-name="T201">07 </text:span></text:p>
      <text:p text:style-name="P55"><text:span text:style-name="T80">I </text:span></text:p>
      <text:p text:style-name="P56"><text:span text:style-name="T294">Cleonice </text:span><text:span text:style-name="T278">do </text:span><text:span text:style-name="T303">C.de </text:span><text:span text:style-name="T309">Oliveira </text:span></text:p>
      <text:p text:style-name="P57"><text:span text:style-name="T103">08 </text:span></text:p>
      <text:p text:style-name="P59"><text:span text:style-name="T311">I </text:span></text:p>
      <text:p text:style-name="P60"><text:span text:style-name="T55">Elaine </text:span><text:span text:style-name="T318">Correia </text:span><text:span text:style-name="T320">Marinho </text:span></text:p>
      <text:p text:style-name="P61"><text:span text:style-name="T322">09 </text:span></text:p>
      <text:p text:style-name="P62"><text:span text:style-name="T170">I </text:span></text:p>
      <text:p text:style-name="P63"><text:soft-page-break/><text:span text:style-name="T295">Eliete Gomes </text:span><text:span text:style-name="T112">Peireira </text:span></text:p>
      <text:p text:style-name="P64"><text:span text:style-name="T289">29.923.195-1 </text:span></text:p>
      <text:p text:style-name="P65"><text:span text:style-name="T306">48.058.635-4 </text:span></text:p>
      <text:p text:style-name="P66"><text:span text:style-name="T315">52.648.200</text:span><text:span text:style-name="T272">-</text:span><text:span text:style-name="T325">x </text:span></text:p>
      <text:p text:style-name="P58"><text:span text:style-name="T31">10 </text:span></text:p>
      <text:p text:style-name="P67"><text:span text:style-name="T83">I </text:span></text:p>
      <text:p text:style-name="P68"><text:span text:style-name="T205">Elisabete </text:span><text:span text:style-name="T83">Silva </text:span><text:span text:style-name="T326">Santos </text:span></text:p>
      <text:p text:style-name="P69"><text:span text:style-name="T298">42.483,130-2 </text:span></text:p>
      <text:p text:style-name="P58"><text:span text:style-name="T328">11 </text:span></text:p>
      <text:p text:style-name="P70"><text:span text:style-name="T331">I </text:span></text:p>
      <text:p text:style-name="P71"><text:span text:style-name="T71">Eloisa </text:span><text:span text:style-name="T337">Toni </text:span><text:span text:style-name="T183">Estanislau </text:span></text:p>
      <text:p text:style-name="P72"><text:span text:style-name="T147">12 </text:span></text:p>
      <text:p text:style-name="P75"><text:span text:style-name="T339">I </text:span></text:p>
      <text:p text:style-name="P76"><text:span text:style-name="T94">Erika </text:span><text:span text:style-name="T204">Nataly </text:span><text:span text:style-name="T323">P. </text:span><text:span text:style-name="T234">da </text:span><text:span text:style-name="T299">Silva </text:span></text:p>
      <text:p text:style-name="P77"><text:span text:style-name="T264">40.499.251-1 </text:span></text:p>
      <text:p text:style-name="P78"><text:span text:style-name="T210">13 </text:span></text:p>
      <text:p text:style-name="P70"><text:span text:style-name="T258">I </text:span></text:p>
      <text:p text:style-name="P79"><text:span text:style-name="T342">Gildione </text:span><text:span text:style-name="T346">Monteiro </text:span><text:span text:style-name="T113">Matias </text:span></text:p>
      <text:p text:style-name="P80"><text:span text:style-name="T189">14 </text:span></text:p>
      <text:p text:style-name="P59"><text:span text:style-name="T351">I </text:span></text:p>
      <text:p text:style-name="P81"><text:span text:style-name="T220">Helena </text:span><text:span text:style-name="T353">F. </text:span><text:span text:style-name="T225">de </text:span><text:span text:style-name="T211">Almeida </text:span></text:p>
      <text:p text:style-name="P82"><text:soft-page-break/><text:span text:style-name="T342">28.640.922-7 </text:span></text:p>
      <text:p text:style-name="P83"><text:span text:style-name="T354">43.414.143-4 </text:span><text:span text:style-name="T355">Professor </text:span></text:p>
      <text:p text:style-name="P84"><text:span text:style-name="T275">27.177.702-3 </text:span></text:p>
      <text:p text:style-name="P85"><text:span text:style-name="T183">Aux</text:span><text:span text:style-name="T354">. </text:span><text:span text:style-name="T54">Limpeza </text:span></text:p>
      <text:p text:style-name="P86"><text:span text:style-name="T357">Professor </text:span></text:p>
      <text:p text:style-name="P87"><text:span text:style-name="T316">Professor </text:span></text:p>
      <text:p text:style-name="P89"><text:span text:style-name="T359">Ag</text:span><text:span text:style-name="T239">. </text:span><text:span text:style-name="T114">Escolar </text:span></text:p>
      <text:p text:style-name="P90"><text:span text:style-name="T68">Professor </text:span></text:p>
      <text:p text:style-name="P91"><text:span text:style-name="T196">Aux</text:span><text:span text:style-name="T363">. </text:span><text:span text:style-name="T139">Limpeza </text:span></text:p>
      <text:p text:style-name="P88"><text:span text:style-name="T329">Professor </text:span></text:p>
      <text:p text:style-name="P92"><text:span text:style-name="T300">Ensino </text:span><text:span text:style-name="T68">Médio </text:span></text:p>
      <text:p text:style-name="P93"><text:span text:style-name="T364">Pedagogia </text:span></text:p>
      <text:p text:style-name="P94"><text:span text:style-name="T368">Pedagogia </text:span></text:p>
      <text:p text:style-name="P95"><text:span text:style-name="T198">Ensino </text:span><text:span text:style-name="T316">Médio </text:span></text:p>
      <text:p text:style-name="P96"><text:span text:style-name="T253">Pedagogia </text:span></text:p>
      <text:p text:style-name="P97"><text:span text:style-name="T354">Ensino </text:span><text:span text:style-name="T315">Médio </text:span></text:p>
      <text:p text:style-name="P98"><text:span text:style-name="T370">Pedagogia </text:span></text:p>
      <text:p text:style-name="P100"><text:span text:style-name="T312">07h </text:span><text:span text:style-name="T279">às </text:span><text:span text:style-name="T211">17h </text:span></text:p>
      <text:p text:style-name="P101"><text:span text:style-name="T306">08h </text:span><text:span text:style-name="T163">às </text:span><text:span text:style-name="T335">18h </text:span></text:p>
      <text:p text:style-name="P101"><text:span text:style-name="T306">08h </text:span><text:span text:style-name="T279">às </text:span><text:span text:style-name="T2">18h </text:span></text:p>
      <text:p text:style-name="P102"><text:span text:style-name="T316">07h </text:span><text:span text:style-name="T74">às </text:span><text:span text:style-name="T208">17h </text:span></text:p>
      <text:p text:style-name="P104"><text:soft-page-break/><text:span text:style-name="T236">08h </text:span><text:span text:style-name="T365">às </text:span><text:span text:style-name="T225">18h </text:span></text:p>
      <text:p text:style-name="P103"><text:span text:style-name="T288">08h </text:span><text:span text:style-name="T372">às </text:span><text:span text:style-name="T273">18h </text:span></text:p>
      <text:p text:style-name="P105"><text:span text:style-name="T96">07h </text:span><text:span text:style-name="T50">às </text:span><text:span text:style-name="T225">18h </text:span></text:p>
      <text:p text:style-name="P106"><text:span text:style-name="T236">07h </text:span><text:span text:style-name="T12">às </text:span><text:span text:style-name="T228">17h </text:span></text:p>
      <text:p text:style-name="P107"><text:span text:style-name="T197">07h30 </text:span><text:span text:style-name="T13">às </text:span><text:span text:style-name="T279">17h30 </text:span></text:p>
      <text:p text:style-name="P108"><text:span text:style-name="T139">2.804,00 </text:span><text:span text:style-name="T260">33.188-0 </text:span></text:p>
      <text:p text:style-name="P109"><text:span text:style-name="T307">4.056,00 </text:span><text:span text:style-name="T85">26.612-4 </text:span></text:p>
      <text:p text:style-name="P110"><text:span text:style-name="T156">2.804,00 </text:span><text:span text:style-name="T260">60.880-7 </text:span></text:p>
      <text:p text:style-name="P111"><text:span text:style-name="T54">2.804,00 </text:span><text:span text:style-name="T378">69.463-0 </text:span></text:p>
      <text:p text:style-name="P112"><text:span text:style-name="T11">2.804,00 </text:span><text:span text:style-name="T315">10.6972-1 </text:span></text:p>
      <text:p text:style-name="P113"><text:span text:style-name="T267">1.560,00 </text:span><text:span text:style-name="T260">38.401-1 </text:span></text:p>
      <text:p text:style-name="P114"><text:span text:style-name="T307">1.560,00 </text:span><text:span text:style-name="T237">47.010-4 </text:span></text:p>
      <text:p text:style-name="P115"><text:span text:style-name="T9">2.804,00 </text:span><text:span text:style-name="T378">103.675-0 </text:span></text:p>
      <text:p text:style-name="P116"><text:span text:style-name="T212">2.804,00 </text:span><text:span text:style-name="T307">71.286-8 </text:span></text:p>
      <text:p text:style-name="P117"><text:span text:style-name="T139">1.664,00 </text:span><text:span text:style-name="T313">71.695-2 </text:span></text:p>
      <text:p text:style-name="P118"><text:span text:style-name="T212">2.804,00 </text:span><text:span text:style-name="T38">62.033-5 </text:span></text:p>
      <text:p text:style-name="P99"><text:span text:style-name="T206">Pedagogia </text:span></text:p>
      <text:p text:style-name="P119"><text:span text:style-name="T190">15 </text:span></text:p>
      <text:p text:style-name="P120"><text:span text:style-name="T132">I </text:span></text:p>
      <text:p text:style-name="P121"><text:span text:style-name="T319">Hellen </text:span><text:span text:style-name="T384">Rayssa </text:span><text:span text:style-name="T385">dos </text:span><text:span text:style-name="T157">Santos </text:span></text:p>
      <text:p text:style-name="P122"><text:span text:style-name="T387">52.321.267-7 </text:span><text:span text:style-name="T86">Professor </text:span></text:p>
      <text:p text:style-name="P123"><text:soft-page-break/><text:span text:style-name="T369">Pedagogia </text:span></text:p>
      <text:p text:style-name="P73"><text:span text:style-name="T63">16 </text:span></text:p>
      <text:p text:style-name="P124"><text:span text:style-name="T129">I </text:span></text:p>
      <text:p text:style-name="P125"><text:span text:style-name="T388">Ivani </text:span><text:span text:style-name="T301">Benedita </text:span><text:span text:style-name="T64">de </text:span><text:span text:style-name="T355">Farias </text:span></text:p>
      <text:p text:style-name="P126"><text:span text:style-name="T196">33.039.995-0 </text:span><text:span text:style-name="T11">Professor </text:span></text:p>
      <text:p text:style-name="P127"><text:span text:style-name="T150">Pedagogia </text:span></text:p>
      <text:p text:style-name="P74"><text:span text:style-name="T97">17 </text:span></text:p>
      <text:p text:style-name="P129"><text:span text:style-name="T351">I </text:span></text:p>
      <text:p text:style-name="P130"><text:span text:style-name="T214">Ivete </text:span><text:span text:style-name="T4">Ferreira </text:span><text:span text:style-name="T364">dos </text:span><text:span text:style-name="T307">Santos </text:span></text:p>
      <text:p text:style-name="P131"><text:span text:style-name="T224">30.216.387-6 </text:span></text:p>
      <text:p text:style-name="P132"><text:span text:style-name="T245">Professor </text:span></text:p>
      <text:p text:style-name="P123"><text:span text:style-name="T249">Pedagogia </text:span></text:p>
      <text:p text:style-name="P133"><text:span text:style-name="T389">18 </text:span></text:p>
      <text:p text:style-name="P134"><text:span text:style-name="T390">I </text:span></text:p>
      <text:p text:style-name="P135"><text:span text:style-name="T23">Janaina </text:span><text:span text:style-name="T45">Alves </text:span><text:span text:style-name="T260">de </text:span><text:span text:style-name="T391">Lima </text:span></text:p>
      <text:p text:style-name="P136"><text:span text:style-name="T283">19 </text:span></text:p>
      <text:p text:style-name="P137"><text:span text:style-name="T30">I </text:span></text:p>
      <text:p text:style-name="P138"><text:span text:style-name="T54">Leticia </text:span><text:span text:style-name="T73">R. </text:span><text:span text:style-name="T321">de </text:span><text:span text:style-name="T358">Souza </text:span></text:p>
      <text:p text:style-name="P139"><text:span text:style-name="T39">45.904.981-1 </text:span></text:p>
      <text:p text:style-name="P140"><text:span text:style-name="T252">41.563.412</text:span><text:span text:style-name="T392">-</text:span><text:span text:style-name="T117">x </text:span></text:p>
      <text:p text:style-name="P143"><text:span text:style-name="T136">20 </text:span></text:p>
      <text:p text:style-name="P144"><text:soft-page-break/><text:span text:style-name="T120">I </text:span></text:p>
      <text:p text:style-name="P145"><text:span text:style-name="T260">Maria </text:span><text:span text:style-name="T139">Auxiliadora </text:span><text:span text:style-name="T94">S. </text:span><text:span text:style-name="T362">da </text:span><text:span text:style-name="T218">Silva </text:span></text:p>
      <text:p text:style-name="P146"><text:span text:style-name="T55">27.976.914-3 </text:span></text:p>
      <text:p text:style-name="P147"><text:span text:style-name="T46">21 </text:span></text:p>
      <text:p text:style-name="P149"><text:span text:style-name="T208">I </text:span></text:p>
      <text:p text:style-name="P150"><text:span text:style-name="T386">Maria </text:span><text:span text:style-name="T315">M. </text:span><text:span text:style-name="T393">T. </text:span><text:span text:style-name="T374">de </text:span><text:span text:style-name="T173">Melo </text:span></text:p>
      <text:p text:style-name="P141"><text:span text:style-name="T112">38.626.632-3 </text:span></text:p>
      <text:p text:style-name="P151"><text:span text:style-name="T181">22 </text:span></text:p>
      <text:p text:style-name="P152"><text:span text:style-name="T394">I </text:span></text:p>
      <text:p text:style-name="P153"><text:span text:style-name="T280">Maria </text:span><text:span text:style-name="T224">do </text:span><text:span text:style-name="T307">Rosario </text:span><text:span text:style-name="T364">T. </text:span><text:span text:style-name="T397">Costa </text:span></text:p>
      <text:p text:style-name="P154"><text:span text:style-name="T236">34.702.520-1 </text:span></text:p>
      <text:p text:style-name="P148"><text:span text:style-name="T398">23 </text:span></text:p>
      <text:p text:style-name="P152"><text:span text:style-name="T81">I </text:span></text:p>
      <text:p text:style-name="P155"><text:span text:style-name="T193">Nadir </text:span><text:span text:style-name="T301">Cristina </text:span><text:span text:style-name="T405">E. </text:span><text:span text:style-name="T286">da </text:span><text:span text:style-name="T158">Silva </text:span></text:p>
      <text:p text:style-name="P156"><text:span text:style-name="T406">24 </text:span></text:p>
      <text:p text:style-name="P157"><text:span text:style-name="T121">I </text:span></text:p>
      <text:p text:style-name="P158"><text:span text:style-name="T151">Nivea </text:span><text:span text:style-name="T411">Ap</text:span><text:span text:style-name="T21">. </text:span><text:span text:style-name="T317">Monteiro </text:span></text:p>
      <text:p text:style-name="P159"><text:span text:style-name="T255">32.877.143-0 </text:span></text:p>
      <text:p text:style-name="P160"><text:span text:style-name="T361">59.199.465-3 </text:span></text:p>
      <text:p text:style-name="P162"><text:span text:style-name="T343">Diretor</text:span><text:span text:style-name="T412">(</text:span><text:span text:style-name="T27">a</text:span><text:span text:style-name="T333">) </text:span></text:p>
      <text:p text:style-name="P163"><text:span text:style-name="T156">Aux</text:span><text:span text:style-name="T414">. </text:span><text:span text:style-name="T95">Cozinha </text:span></text:p>
      <text:p text:style-name="P164"><text:soft-page-break/><text:span text:style-name="T28">Professor </text:span></text:p>
      <text:p text:style-name="P165"><text:span text:style-name="T91">Professor </text:span></text:p>
      <text:p text:style-name="P166"><text:span text:style-name="T336">Aux</text:span><text:span text:style-name="T415">. </text:span><text:span text:style-name="T416">Cozinha </text:span></text:p>
      <text:p text:style-name="P167"><text:span text:style-name="T55">Professor </text:span></text:p>
      <text:p text:style-name="P169"><text:span text:style-name="T417">Aux</text:span><text:span text:style-name="T419">. </text:span><text:span text:style-name="T98">Cozinha </text:span></text:p>
      <text:p text:style-name="P123"><text:span text:style-name="T408">Pedagogia </text:span></text:p>
      <text:p text:style-name="P170"><text:span text:style-name="T347">25 </text:span></text:p>
      <text:p text:style-name="P171"><text:span text:style-name="T420">I </text:span></text:p>
      <text:p text:style-name="P172"><text:span text:style-name="T281">Priscila </text:span><text:span text:style-name="T13">Balbina </text:span><text:span text:style-name="T231">Rala </text:span></text:p>
      <text:p text:style-name="P173"><text:span text:style-name="T349">26 </text:span></text:p>
      <text:p text:style-name="P174"><text:span text:style-name="T351">I </text:span></text:p>
      <text:p text:style-name="P175"><text:span text:style-name="T87">Raquel </text:span><text:span text:style-name="T206">Vocatore </text:span></text:p>
      <text:p text:style-name="P176"><text:span text:style-name="T302">27 </text:span></text:p>
      <text:p text:style-name="P177"><text:span text:style-name="T423">I </text:span></text:p>
      <text:p text:style-name="P178"><text:span text:style-name="T426">Simone </text:span><text:span text:style-name="T156">Martins </text:span><text:span text:style-name="T115">da </text:span><text:span text:style-name="T202">Silva </text:span></text:p>
      <text:p text:style-name="P161"><text:span text:style-name="T234">27.590.642-5 </text:span></text:p>
      <text:p text:style-name="P142"><text:span text:style-name="T342">34.416.396-2 </text:span></text:p>
      <text:p text:style-name="P179"><text:span text:style-name="T403">57.976.050-9 </text:span></text:p>
      <text:p text:style-name="P180"><text:span text:style-name="T361">Professor </text:span></text:p>
      <text:p text:style-name="P181"><text:span text:style-name="T427">28 </text:span></text:p>
      <text:p text:style-name="P182"><text:span text:style-name="T148">I </text:span></text:p>
      <text:p text:style-name="P183"><text:soft-page-break/><text:span text:style-name="T274">Sueli </text:span><text:span text:style-name="T317">Ap</text:span><text:span text:style-name="T433">. </text:span><text:span text:style-name="T304">g</text:span><text:span text:style-name="T434">. </text:span><text:span text:style-name="T360">M. </text:span><text:span text:style-name="T53">da </text:span><text:span text:style-name="T369">Sila </text:span></text:p>
      <text:p text:style-name="P184"><text:span text:style-name="T379">29 </text:span></text:p>
      <text:p text:style-name="P185"><text:span text:style-name="T30">I </text:span></text:p>
      <text:p text:style-name="P186"><text:span text:style-name="T112">Vanessa </text:span><text:span text:style-name="T226">K. </text:span><text:span text:style-name="T346">de </text:span><text:span text:style-name="T310">Limias </text:span></text:p>
      <text:p text:style-name="P187"><text:span text:style-name="T56">30 </text:span></text:p>
      <text:p text:style-name="P188"><text:span text:style-name="T167">I </text:span></text:p>
      <text:p text:style-name="P189"><text:span text:style-name="T435">Veronica </text:span><text:span text:style-name="T320">da </text:span><text:span text:style-name="T198">Silva </text:span><text:span text:style-name="T373">Barreto </text:span></text:p>
      <text:p text:style-name="P190"><text:span text:style-name="T197">Professor </text:span></text:p>
      <text:p text:style-name="P168"><text:span text:style-name="T235">Professor </text:span></text:p>
      <text:p text:style-name="P191"><text:span text:style-name="T355">25.276.796-2 </text:span><text:span text:style-name="T116">Cozinheira </text:span></text:p>
      <text:p text:style-name="P192"><text:span text:style-name="T163">49.035.113</text:span><text:span text:style-name="T437">-</text:span><text:span text:style-name="T382">x </text:span><text:span text:style-name="T342">Professor </text:span></text:p>
      <text:p text:style-name="P193"><text:span text:style-name="T234">30.532.658-2 </text:span><text:span text:style-name="T64">Professor </text:span></text:p>
      <text:p text:style-name="P194"><text:span text:style-name="T307">Ensino </text:span><text:span text:style-name="T303">Médio </text:span></text:p>
      <text:p text:style-name="P128"><text:span text:style-name="T438">Pedagogia </text:span></text:p>
      <text:p text:style-name="P195"><text:span text:style-name="T215">Pedagogia </text:span></text:p>
      <text:p text:style-name="P196"><text:span text:style-name="T298">Ensino </text:span><text:span text:style-name="T380">Médio </text:span></text:p>
      <text:p text:style-name="P197"><text:span text:style-name="T162">Pedagogia </text:span></text:p>
      <text:p text:style-name="P198"><text:span text:style-name="T39">Ensino </text:span><text:span text:style-name="T440">Médio </text:span></text:p>
      <text:p text:style-name="P199"><text:span text:style-name="T176">Pedagogia </text:span></text:p>
      <text:p text:style-name="P200"><text:span text:style-name="T216">Pedagogia </text:span></text:p>
      <text:p text:style-name="P201"><text:span text:style-name="T197">08h </text:span><text:span text:style-name="T3">às </text:span><text:span text:style-name="T380">18h </text:span></text:p>
      <text:p text:style-name="P202"><text:soft-page-break/><text:span text:style-name="T113">7h </text:span><text:span text:style-name="T220">às </text:span><text:span text:style-name="T43">17h </text:span></text:p>
      <text:p text:style-name="P203"><text:span text:style-name="T316">08h </text:span><text:span text:style-name="T381">às </text:span><text:span text:style-name="T399">18h </text:span></text:p>
      <text:p text:style-name="P204"><text:span text:style-name="T2">8h </text:span><text:span text:style-name="T409">às </text:span><text:span text:style-name="T39">18h </text:span></text:p>
      <text:p text:style-name="P205"><text:span text:style-name="T205">8h </text:span><text:span text:style-name="T229">às </text:span><text:span text:style-name="T62">18h </text:span></text:p>
      <text:p text:style-name="P206"><text:span text:style-name="T262">08h </text:span><text:span text:style-name="T62">às </text:span><text:span text:style-name="T55">18h </text:span></text:p>
      <text:p text:style-name="P207"><text:span text:style-name="T55">07h30 </text:span><text:span text:style-name="T356">às </text:span><text:span text:style-name="T34">17h30 </text:span></text:p>
      <text:p text:style-name="P208"><text:span text:style-name="T305">07h30 </text:span><text:span text:style-name="T118">às </text:span><text:span text:style-name="T279">17h30 </text:span></text:p>
      <text:p text:style-name="P209"><text:span text:style-name="T55">7h30 </text:span><text:span text:style-name="T177">às </text:span><text:span text:style-name="T399">17h30 </text:span></text:p>
      <text:p text:style-name="P210"><text:span text:style-name="T68">07h30 </text:span><text:span text:style-name="T155">às </text:span><text:span text:style-name="T75">17h30 </text:span></text:p>
      <text:p text:style-name="P213"><text:span text:style-name="T259">7h </text:span><text:span text:style-name="T262">às </text:span><text:span text:style-name="T182">17 </text:span></text:p>
      <text:p text:style-name="P211"><text:span text:style-name="T225">07h30 </text:span><text:span text:style-name="T298">às </text:span><text:span text:style-name="T231">17h30 </text:span></text:p>
      <text:p text:style-name="P214"><text:span text:style-name="T140">1.560,00 </text:span><text:span text:style-name="T306">72.319-3 </text:span></text:p>
      <text:p text:style-name="P216"><text:span text:style-name="T280">2.804,00 </text:span><text:span text:style-name="T294">40.420-9 </text:span></text:p>
      <text:p text:style-name="P218"><text:span text:style-name="T45">2.804,00 </text:span><text:span text:style-name="T287">62.981-2 </text:span></text:p>
      <text:p text:style-name="P219"><text:span text:style-name="T299">2.804,00 </text:span><text:span text:style-name="T33">111.418-2 </text:span></text:p>
      <text:p text:style-name="P215"><text:span text:style-name="T212">2.804,00 </text:span><text:span text:style-name="T54">72.314-2 </text:span></text:p>
      <text:p text:style-name="P220"><text:span text:style-name="T64">2.804,00 </text:span><text:span text:style-name="T267">18.915-4 </text:span></text:p>
      <text:p text:style-name="P217"><text:span text:style-name="T213">4.212,00 </text:span><text:span text:style-name="T116">19.023-3 </text:span></text:p>
      <text:p text:style-name="P222"><text:span text:style-name="T378">1.560,00 </text:span><text:span text:style-name="T280">7.060-2 </text:span></text:p>
      <text:p text:style-name="P221"><text:span text:style-name="T165">2.804,00 </text:span><text:span text:style-name="T253">72.402-5 </text:span></text:p>
      <text:p text:style-name="P223"><text:span text:style-name="T263">2.804,00 </text:span><text:span text:style-name="T44">50.960-4 </text:span></text:p>
      <text:p text:style-name="P226"><text:soft-page-break/><text:span text:style-name="T67">1.560,00 </text:span><text:span text:style-name="T386">64.631-8 </text:span></text:p>
      <text:p text:style-name="P224"><text:span text:style-name="T307">2.804,00 </text:span><text:span text:style-name="T278">25.979-9 </text:span></text:p>
      <text:p text:style-name="P228"><text:span text:style-name="T260">1.560,00 </text:span><text:span text:style-name="T196">72.965-5 </text:span></text:p>
      <text:p text:style-name="P229"><text:span text:style-name="T250">Pedagogia </text:span></text:p>
      <text:p text:style-name="P230"><text:span text:style-name="T435">Ensino </text:span><text:span text:style-name="T375">Médio </text:span></text:p>
      <text:p text:style-name="P231"><text:span text:style-name="T38">Redagogia </text:span></text:p>
      <text:p text:style-name="P232"><text:span text:style-name="T370">Pedagogia </text:span></text:p>
      <text:p text:style-name="P212"><text:span text:style-name="T24">07h30 </text:span><text:span text:style-name="T410">às </text:span><text:span text:style-name="T399">17h30 </text:span></text:p>
      <text:p text:style-name="P233"><text:span text:style-name="T399">08h </text:span><text:span text:style-name="T373">às </text:span><text:span text:style-name="T112">18h </text:span></text:p>
      <text:p text:style-name="P234"><text:span text:style-name="T380">07hàs </text:span><text:span text:style-name="T2">17h </text:span></text:p>
      <text:p text:style-name="P235"><text:span text:style-name="T195">07h </text:span><text:span text:style-name="T178">às </text:span><text:span text:style-name="T117">17h </text:span></text:p>
      <text:p text:style-name="P236"><text:span text:style-name="T375">7h3030 </text:span><text:span text:style-name="T24">às </text:span><text:span text:style-name="T55">17h </text:span></text:p>
      <text:p text:style-name="P237"><text:span text:style-name="T316">07h30 </text:span><text:span text:style-name="T164">ás </text:span><text:span text:style-name="T62">17h30 </text:span></text:p>
      <text:p text:style-name="P238"><text:span text:style-name="T441">Total </text:span></text:p>
      <text:p text:style-name="P225"><text:span text:style-name="T196">2.804,00 </text:span><text:span text:style-name="T204">22.502-9 </text:span></text:p>
      <text:p text:style-name="P239"><text:span text:style-name="T165">2.804,00 </text:span><text:span text:style-name="T70">69.462-2 </text:span></text:p>
      <text:p text:style-name="P227"><text:span text:style-name="T116">2.804,00 </text:span><text:span text:style-name="T45">33.067-1 </text:span></text:p>
      <text:p text:style-name="P240"><text:span text:style-name="T401">1.664,00 </text:span><text:span text:style-name="T199">59.944-1 </text:span></text:p>
      <text:p text:style-name="P241"><text:span text:style-name="T218">2.804,00 </text:span><text:span text:style-name="T280">69.838-5 </text:span></text:p>
      <text:p text:style-name="P242"><text:span text:style-name="T116">2.804,00 </text:span><text:span text:style-name="T4">16.603-0 </text:span></text:p>
      <text:p text:style-name="P243"><text:span text:style-name="T444">R</text:span><text:span text:style-name="T187">$ </text:span><text:span text:style-name="T265">77.036,00 </text:span></text:p>
      <text:p text:style-name="P244"><text:soft-page-break/><text:span text:style-name="T47">Guarulhos </text:span></text:p>
      <text:p text:style-name="P245"><text:span text:style-name="T277">06/06/2025 </text:span></text:p>
      <text:p text:style-name="P246"><text:span text:style-name="T442">Presidente </text:span><text:span text:style-name="T92">da </text:span><text:span text:style-name="T171">Entidade </text:span><text:span text:style-name="T404">Jefferson </text:span><text:span text:style-name="T430">do </text:span><text:span text:style-name="T431">Sacramento </text:span></text:p>
      <text:p text:style-name="P247"><text:span text:style-name="T199">RG</text:span><text:span text:style-name="T447">. </text:span><text:span text:style-name="T59">32861583</text:span><text:span text:style-name="T77">-</text:span><text:span text:style-name="T194">SSP </text:span></text:p>
      <text:p text:style-name="P248"><text:span text:style-name="T308">A.B.R.D.S.B </text:span></text:p>
      <text:p text:style-name="P249"><text:span text:style-name="T448">Associação </text:span><text:span text:style-name="T449">Beneficente </text:span><text:span text:style-name="T450">Raios </text:span><text:span text:style-name="T20">de </text:span><text:span text:style-name="T450">Sol </text:span><text:span text:style-name="T451">Brilhante </text:span></text:p>
      <text:p text:style-name="P250"><text:span text:style-name="T327">Unidade </text:span><text:span text:style-name="T445">I</text:span><text:span text:style-name="T366">: </text:span><text:span text:style-name="T256">Rua</text:span><text:span text:style-name="T455">: </text:span><text:span text:style-name="T282">Praça </text:span><text:span text:style-name="T344">Do </text:span><text:span text:style-name="T66">Orobó</text:span><text:span text:style-name="T456">, </text:span><text:span text:style-name="T418">47 </text:span><text:span text:style-name="T144">- </text:span><text:span text:style-name="T402">Jardim </text:span><text:span text:style-name="T57">Presidente </text:span><text:span text:style-name="T203">Dutra </text:span><text:span text:style-name="T292">- </text:span><text:span text:style-name="T53">Guarulhos </text:span><text:span text:style-name="T184">Telefones </text:span><text:span text:style-name="T340">- </text:span><text:span text:style-name="T284">29370227/29370228 </text:span><text:span text:style-name="T191">CNPJ</text:span><text:span text:style-name="T457">: </text:span><text:span text:style-name="T446">04226.461</text:span><text:span text:style-name="T367">/</text:span><text:span text:style-name="T6">0002 </text:span><text:span text:style-name="T383">19 </text:span></text:p>
      <text:p text:style-name="P251"><text:span text:style-name="T107">ANEXO </text:span><text:span text:style-name="T458">IV </text:span><text:span text:style-name="T174">- </text:span><text:span text:style-name="T424">EDUCAÇÃO </text:span><text:span text:style-name="T350">INFANTIL </text:span><text:span text:style-name="T207">- </text:span><text:span text:style-name="T413">CRECHE </text:span></text:p>
      <text:p text:style-name="P252"><text:span text:style-name="T377">Quadro </text:span><text:span text:style-name="T153">de </text:span><text:span text:style-name="T152">Recursos </text:span><text:span text:style-name="T421">Humanos </text:span><text:span text:style-name="T425">- </text:span><text:span text:style-name="T130">2025 </text:span></text:p>
      <text:p text:style-name="P253"><text:span text:style-name="T175">Entidade</text:span><text:span text:style-name="T460">: </text:span><text:span text:style-name="T439">Associação </text:span><text:span text:style-name="T324">Beneficente </text:span><text:span text:style-name="T7">Raios </text:span><text:span text:style-name="T436">de </text:span><text:span text:style-name="T161">Sol </text:span><text:span text:style-name="T221">Brilhante </text:span><text:span text:style-name="T222">Unidade </text:span><text:span text:style-name="T60">I </text:span></text:p>
      <text:p text:style-name="P254"><text:span text:style-name="T83">Unid</text:span><text:span text:style-name="T371">. </text:span></text:p>
      <text:p text:style-name="P255"><text:span text:style-name="T400">Nome </text:span></text:p>
      <text:p text:style-name="P256"><text:span text:style-name="T410">R.G. </text:span></text:p>
      <text:p text:style-name="P257"><text:span text:style-name="T115">Função </text:span></text:p>
      <text:p text:style-name="P258"><text:span text:style-name="T348">Habilitação </text:span></text:p>
      <text:p text:style-name="P259"><text:span text:style-name="T13">Horário </text:span></text:p>
      <text:p text:style-name="P260"><text:span text:style-name="T330">Salário </text:span></text:p>
      <text:p text:style-name="P261"><text:span text:style-name="T262">Conta </text:span><text:span text:style-name="T210">No </text:span></text:p>
      <text:p text:style-name="P262"><text:span text:style-name="T141">31 </text:span></text:p>
      <text:p text:style-name="P263"><text:span text:style-name="T185">I </text:span></text:p>
      <text:p text:style-name="P264"><text:span text:style-name="T34">Vitória </text:span><text:span text:style-name="T40">Alves </text:span><text:span text:style-name="T320">dos </text:span><text:span text:style-name="T461">Santos </text:span></text:p>
      <text:p text:style-name="P265"><text:soft-page-break/><text:span text:style-name="T137">32 </text:span></text:p>
      <text:p text:style-name="P266"><text:span text:style-name="T462">I </text:span></text:p>
      <text:p text:style-name="P267"><text:span text:style-name="T280">Viviane </text:span><text:span text:style-name="T224">Sales </text:span><text:span text:style-name="T343">Santos </text:span></text:p>
      <text:p text:style-name="P268"><text:span text:style-name="T232">38.539.0834-8 </text:span><text:span text:style-name="T338">Aux</text:span><text:span text:style-name="T230">. </text:span><text:span text:style-name="T38">Adm</text:span><text:span text:style-name="T464">. </text:span></text:p>
      <text:p text:style-name="P269"><text:span text:style-name="T35">49.033.006</text:span><text:span text:style-name="T16">-</text:span><text:span text:style-name="T247">X </text:span><text:span text:style-name="T257">Professor </text:span></text:p>
      <text:p text:style-name="P270"><text:span text:style-name="T236">Ensino </text:span><text:span text:style-name="T252">Médio </text:span></text:p>
      <text:p text:style-name="P271"><text:span text:style-name="T244">Pedagogia </text:span></text:p>
      <text:p text:style-name="P272"><text:span text:style-name="T112">08h </text:span><text:span text:style-name="T40">às </text:span><text:span text:style-name="T39">18h </text:span></text:p>
      <text:p text:style-name="P273"><text:span text:style-name="T34">07h </text:span><text:span text:style-name="T178">às </text:span><text:span text:style-name="T88">17h </text:span></text:p>
      <text:p text:style-name="P274"><text:span text:style-name="T55">1.544,00 </text:span><text:span text:style-name="T10">69.773-7 </text:span></text:p>
      <text:p text:style-name="P275"><text:span text:style-name="T54">2.804,00 51.048-3 </text:span></text:p>
      <text:p text:style-name="P276"><text:span text:style-name="T334">33 </text:span></text:p>
      <text:p text:style-name="P277"><text:span text:style-name="T459">I </text:span></text:p>
      <text:p text:style-name="P278"><text:span text:style-name="T179">34 </text:span></text:p>
      <text:p text:style-name="P279"><text:span text:style-name="T223">I </text:span></text:p>
      <text:p text:style-name="P280"><text:span text:style-name="T372">35 </text:span></text:p>
      <text:p text:style-name="P281"><text:span text:style-name="T104">36 </text:span></text:p>
      <text:p text:style-name="P282"><text:span text:style-name="T84">37 </text:span></text:p>
      <text:p text:style-name="P283"><text:span text:style-name="T376">38 </text:span></text:p>
      <text:p text:style-name="P284"><text:span text:style-name="T395">39 </text:span></text:p>
      <text:p text:style-name="P285"><text:span text:style-name="T269">40 </text:span></text:p>
      <text:p text:style-name="P286"><text:soft-page-break/><text:span text:style-name="T452">41 </text:span></text:p>
      <text:p text:style-name="P287"><text:span text:style-name="T268">42 </text:span></text:p>
      <text:p text:style-name="P288"><text:span text:style-name="T125">43 </text:span></text:p>
      <text:p text:style-name="P289"><text:span text:style-name="T122">44 </text:span></text:p>
      <text:p text:style-name="P290"><text:span text:style-name="T422">45 </text:span></text:p>
      <text:p text:style-name="P291"><text:span text:style-name="T138">45 </text:span></text:p>
      <text:p text:style-name="P292"><text:span text:style-name="T270">46 </text:span></text:p>
      <text:p text:style-name="P293"><text:span text:style-name="T341">47 </text:span></text:p>
      <text:p text:style-name="P295"><text:span text:style-name="T394">48 </text:span></text:p>
      <text:p text:style-name="P296"><text:span text:style-name="T453">49 </text:span></text:p>
      <text:p text:style-name="P294"><text:span text:style-name="T61">50 </text:span></text:p>
      <text:p text:style-name="P295"><text:span text:style-name="T332">51 </text:span></text:p>
      <text:p text:style-name="P297"><text:span text:style-name="T142">52 </text:span></text:p>
      <text:p text:style-name="P298"><text:span text:style-name="T101">53 </text:span></text:p>
      <text:p text:style-name="P299"><text:span text:style-name="T465">54 </text:span></text:p>
      <text:p text:style-name="P300"><text:span text:style-name="T126">55 </text:span></text:p>
      <text:p text:style-name="P301"><text:span text:style-name="T105">56 </text:span></text:p>
      <text:p text:style-name="P302"><text:span text:style-name="T290">57 </text:span></text:p>
      <text:p text:style-name="P303"><text:span text:style-name="T91">58 </text:span></text:p>
      <text:p text:style-name="P304"><text:span text:style-name="T432">59 </text:span></text:p>
      <text:p text:style-name="P9"><text:span text:style-name="T466">60 </text:span></text:p>
      <text:p text:style-name="P305"><text:soft-page-break/><text:span text:style-name="T428">Total </text:span></text:p>
      <text:p text:style-name="P306"><text:span text:style-name="T396">R</text:span><text:span text:style-name="T191">$ </text:span><text:span text:style-name="T5">81.384,00 </text:span></text:p>
      <text:p text:style-name="P307"><text:span text:style-name="T345">Guarulhos </text:span></text:p>
      <text:p text:style-name="P308"><text:span text:style-name="T443">06/06/2025 </text:span></text:p>
      <text:p text:style-name="P309"><text:span text:style-name="T467">Presidente </text:span><text:span text:style-name="T51">da </text:span></text:p>
      <text:p text:style-name="P310"><text:span text:style-name="T254">Entidade </text:span></text:p>
      <text:p text:style-name="P311"><text:span text:style-name="T296">Jefferson </text:span><text:span text:style-name="T314">do </text:span><text:span text:style-name="T352">Sacramento </text:span></text:p>
      <text:p text:style-name="P312"><text:span text:style-name="T454">RG</text:span><text:span text:style-name="T468">.: </text:span><text:span text:style-name="T407">32861583</text:span><text:span text:style-name="T463">-</text:span><text:span text:style-name="T429">SSP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6" meta:paragraph-count="322" meta:word-count="637" meta:character-count="4056" meta:non-whitespace-character-count="3419"/>
    <meta:generator>LibreOfficeDev/6.0.5.2$Linux_X86_64 LibreOffice_project/</meta:generator>
  </office:meta>
</office:document-meta>
</file>